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agenvoort Vuurwerk B.V. een ontbrandingstoestemming onder </text:p>
            <text:p text:style-name="common-al">kenmerk 2023-FUMO-0072083.</text:p>
            <text:p text:style-name="common-al">Betreft: ontbranding vuurwerk Campingactiviteit op 2 augustus 2023.</text:p>
            <text:p text:style-name="common-al">Locatie: De Holle Poarte 2, 8754 HC Makkum, gemeente Súdwest Fryslân.</text:p>
            <text:p text:style-name="common-al"/>
            <text:p text:style-name="common-al">Belanghebbenden kunnen tegen de beschikking van 7 februari t/m 21 maart 2023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Beschikking Algemene wet bestuursrecht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38</meta:user-defined>
    <meta:user-defined meta:name="OVERHEIDop.PrbID/DC.identifier">prb-2023-1538</meta:user-defined>
    <meta:user-defined meta:name="OVERHEIDop.versieInformatie"/>
  </office:meta>
</office:document-meta>
</file>