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oedkeuren van het nazorgplan voor een stortplaats aan Nauerna te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MILIEUBEHEER</text:span>
          </text:p>
            <text:p text:style-name="common-al">
            <text:span text:style-name="nadrukvet">Ontwerpbesluit</text:span>
          </text:p>
            <text:p text:style-name="common-al">Namens Gedeputeerde Staten van Noord-Holland heeft de directeur B&amp;U op donderdag 14 december 2023 in ontwerp het Nazorgplan van de stortplaats Nauerna (Bodemzorg, kenmerk AB/SF/29483/BOD) goedgekeurd, op grond van artikel 8:49, derde lid, van de Wet milieubeheer.</text:p>
            <text:p text:style-name="common-al">
            <text:span text:style-name="nadrukvet">Inzage</text:span>
          </text:p>
            <text:p text:style-name="common-al">Het besluit en de bijbehorende Nazorgplan ligt op grond van afdeling 3.4 van de Algemene wet bestuursrecht vanaf 21 december 2023 tot en met 31 januari 2024 voor een ieder ter inzage. U kunt de stukken digitaal inzien op: <text:a xlink:href="https://www.noord-holland.nl/Actueel/Terinzageleggingen" xlink:type="simple"><text:span text:style-name="nadrukondlijn">https://www.noord-holland.nl/Actueel/Terinzageleggingen</text:span></text:a>/Indien u het besluit bij de provincie Noord-Holland wil inzien of voor nadere inlichtingen kunt u een afspraak maken op telefoonnummer 0235144155 of via <text:a xlink:href="mailto:sander.minneboo@noord-holland.nl" xlink:type="simple"><text:span text:style-name="nadrukondlijn">sander.minneboo@noord-holland.nl</text:span></text:a></text:p>
            <text:p text:style-name="common-al">
            <text:span text:style-name="nadrukvet">Zienswijze</text:span> Gedurende de termijn van terinzagelegging kunt u schriftelijk of mondeling een zienswijze indienen. Een schriftelijke zienswijzen stuurt u aan: Gedeputeerde Staten van Noord-Holland, Directie B&amp;U, Sector bodem en Groen, postbus 3007, 2001 DA Haarlem. Vermeld daarbij: uw naam, adres (bij voorkeur ook uw telefoonnummer en e-mailadres), het zaaknummer, een omschrijving van het ontwerpbesluit waarover uw zienswijze gaat en de inhoud van uw zienswijze. Indien u uw zienswijze mondeling wilt indienen, dan kunt u hiervoor een afspraak maken op telefoonnummer 0235144155 of via sander.minneboo@noord-hol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14 december 2023 </text:span>
          </text:p>
          </text:section>
          <text:section text:name="ondertekening_id1-3-2-2-2">
            <text:p><text:span text:style-name="ondertekening_naam">
            <text:span text:style-name="voornaam">
              
            </text:span>
            <text:span text:style-name="achternaam"/>
          </text:span></text:p>
            <text:p><text:span text:style-name="functie">Namens Gedeputeerde Staten van Noord-Holland</text:span></text:p>
          </text:section>
          <text:section text:name="ondertekening_id1-3-2-2-3">
            <text:p><text:span text:style-name="functie">L. Molenkamp, directeur Beheer en Uitvoer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SF/29483/BOD</meta:user-defined>
    <dc:language>nl</dc:language>
    <meta:user-defined meta:name="OVERHEIDop.locatietype/OVERHEIDop.gebiedsmarkering">Weg</meta:user-defined>
    <meta:user-defined meta:name="DC.title">Ontwerpbesluit voor het goedkeuren van het nazorgplan voor een stortplaats aan Nauerna te Assendelft</meta:user-defined>
    <meta:user-defined meta:name="DCTERMS.W3CDTF/DCTERMS.available">2023-12-21</meta:user-defined>
    <meta:user-defined meta:name="DCTERMS.W3CDTF/OVERHEIDop.jaargang">2023</meta:user-defined>
    <meta:user-defined meta:name="OVERHEIDop.publicationIssue">15379</meta:user-defined>
    <meta:user-defined meta:name="OVERHEIDop.PrbID/DC.identifier">prb-2023-15379</meta:user-defined>
    <meta:user-defined meta:name="OVERHEIDop.versieInformatie"/>
  </office:meta>
</office:document-meta>
</file>