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innovatief huisvestingssysteem voor varkenshouderij C2311100-5365916</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ij, door tussenkomst van DLV-advies, een verzoek ontvangen om toepassing van de hardheidsclausule op basis van de Interim omgevingsverordening Noord-Brabant (hierna: IOV). Het verzoek is gedaan om af te kunnen wijken van de technische eisen als bedoeld in artikel 2.66, eerste lid en 2.69, eerste lid van de IOV, voor het toepassen van een innovatief stalsysteem en tevens voor het tijdelijk traditioneel huisvesten van varkens op de locaties Wittedijk 7/9 en Wittedijk 10 te Deurne. Wij nemen op dit verzoek een besluit. Hieronder wordt dit verder toegelicht. </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span text:style-name="nadrukvet">Overwegingen</text:span>
          </text:p>
            <text:p text:style-name="common-al">Wij hebben het verzoek beoordeeld en we hebben besloten dat de hardheidsclausule wordt toegepast. Hieronder leggen wij de afweging van ons besluit uit. </text:p>
            <text:p text:style-name="common-al">Het bedrijf heeft een omgevingsvergunning milieu daterend van 25 juni 2019 voor het houden van 2.500 vleesvarkens, 120 kraamzeugen, 484 guste- en dragende zeugen, 3 dekberen, 74 opfokzeugen en 3.420 gespeende biggen, in totaal 6.601 dieren. Het voornemen is om een innovatief huisvestingssysteem, het ‘Total Circulair Farmconcept’ (hierna: TCF) toe te passen op de bestaande veehouderij aan de Wittedijk 7/9 en Wittedijk 10 te Deurne. Het doel van het TCF-project is het ontwikkelen van een nieuw huisvestingssysteem voor diverse diercategorieën in de varkenssector, om zo een erkend emissiearm huisvestingssysteem te verkrijgen. Het bedrijf heeft huisvestingssystemen met een proefstalstatus en is in samenwerking met de twee andere varkenshouders bezig met het testen van het systeem, waarbij met een case- control meting wordt toegewerkt naar een definitieve emissiefactor. Er wordt een nieuwe aanvraag voor een omgevingsvergunning milieu ingediend zodra de definitieve emissiefactoren van de systemen vastgesteld zijn. </text:p>
            <text:p text:style-name="common-al">Het belangrijkste principe van het TCF-systeem is het opvangen van verse mest in een ammoniak- en geurarme vloeistof. Op de locatie van Meulendijks varkenshouderij VOF zal het systeem toegepast worden voor guste- en dragende zeugen, vleesvarkens en opfokzeugen. Het project draagt naar verwachting niet alleen bij aan de emissiereductie van ammoniak en geur, maar ook aan het sluiten van de mineralenkringloop en het hergebruik van water en het levert een positieve bijdrage aan het welzijn van mens en dier in de stal. Daarnaast gaat het om een economisch aantrekkelijk systeem, doordat water wordt hergebruikt en de kosten van mestafzet worden gereduceerd en mogelijk zelfs mest met meerwaarde wordt gecreëerd. De verbetering van het klimaat in de stal door de bronaanpak heeft een positieve invloed op de dieren. Doordat het systeem economisch aantrekkelijk is en geschikt is voor bestaande stallen, heeft het de potentie om breed te worden uitgerold binnen </text:p>
            <text:p text:style-name="common-al">de gehele varkenshouderijsector. </text:p>
            <text:p text:style-name="common-al">Om een bijzondere en een voorlopige emissiefactor toegekend te krijgen zijn er op locatie zowel traditionele als emissiearme systemen aanwezig, zodat metingen plaats kunnen vinden in een zogenaamde case/control-opzet. De traditionele systemen zijn noodzakelijk als referentie voor de validatiemetingen van het TCF-systeem. Op deze wijze kan in een afgemeten tijdstraject (1 jaar meten met aanvullend maximaal 1 jaar van rapportage) de emissiereductie bij de verschillende diercategorieën vastgesteld worden. Uit onderzoek van Wageningen Livestock Research (WLR) op het bedrijf blijkt dat de volgende ammoniakreducties worden verwacht: 82% bij vleesvarkens wanneer deze worden gehuisvest op driekantroosters, 65% bij guste- en dragende zeugen en 62% voor opfokzeugen. Er wordt geschat dat de geuremissie met circa 50% gereduceerd kan worden en de methaanemissie met circa 90%. Om tot de 85% reductie te komen zullen aanvullende maatregelen worden toegepast. Voor de vleesvarkens zal verdampingskoeling worden toegepast in de proefafdeling, dit leidt tot een vermindering van de vloerbevuiling en zorgt voor 84% reductie van de ammoniakemissie. Daarnaast zal de mest extra verdund worden of zullen voermaatregelen worden getroffen om tot de 85% reductie te komen. Bij de opfokzeugen zal een coating worden aangebracht op het rooster. Daarnaast worden voermaatregelen getroffen, het eiwitgehalte daalt en er wordt benzoëzuur toegevoegd, wat samen leidt tot een reductie van 89%. Bij de guste- en dragende zeugen kan de reeds in de stal aanwezige luchtwasser worden ingezet om aan de IOV-eisen te voldoen. Gedeputeerde Staten besluiten de hardheidsclausule toe te passen omdat naar verwachting wordt voldaan aan de gestelde eisen in de IOV.</text:p>
            <text:p text:style-name="common-al">
            <text:span text:style-name="nadrukvet">Beschikking </text:span>
          </text:p>
            <text:p text:style-name="common-al">Gelet op artikel 5.13, eerste lid, van de Interim omgevingsverordening Noord-Brabant besluiten Gedeputeerde Staten: </text:p>
            <text:list text:style-name="id1-3-2-1-1-12">
              <text:list-item text:style-override="id1-3-2-1-1-12-1">
                <text:number>•</text:number>
                <text:p text:style-name="al">de hardheidsclausule toe te passen om af te wijken van de eisen gesteld in artikel 2.66, eerste lid en artikel 2.69, eerste lid, van de Interim omgevingsverordening Noord-Brabant voor de installatie van het TCF-systeem in de bestaande stallen en tevens het tijdelijk op traditionele wijze huisvesten van de dieren ten behoeve van de case- control metingen, voor Meulendijks Varkenshouderij V.O.F., onder de volgende voorwaarden: </text:p>
              </text:list-item>
            </text:list>
            <text:p text:style-name="common-al">
            <text:span text:style-name="nadrukvet">Voorwaarden</text:span>
          </text:p>
            <text:list text:style-name="id1-3-2-1-1-14">
              <text:list-item text:style-override="id1-3-2-1-1-14-1">
                <text:number>•</text:number>
                <text:p text:style-name="al">De bedrijfsvoering wordt uitgevoerd zoals omschreven in ‘Verzoek toepassen hardheidsclausule Total Farm Concept’ inclusief bijlagen en aanvullingen is omschreven. </text:p>
              </text:list-item>
              <text:list-item text:style-override="id1-3-2-1-1-14-2">
                <text:number>•</text:number>
                <text:p text:style-name="al">Het monitoringsplan vindt in overeenstemming plaats met het meetplan van de proefstalaanvraag en zal worden toegezonden na goedkeuring door RVO. Metingen worden uitgevoerd volgens het case - control principe (proef- en controleafdeling). </text:p>
              </text:list-item>
              <text:list-item text:style-override="id1-3-2-1-1-14-3">
                <text:number>•</text:number>
                <text:p text:style-name="al">Rapportage dient schriftelijk plaats te vinden binnen 2 jaar na ingebruikname van het bedrijfsconcept, waarin de emissiebeperkende maatregelen aan bod komen. </text:p>
              </text:list-item>
              <text:list-item text:style-override="id1-3-2-1-1-14-4">
                <text:number>•</text:number>
                <text:p text:style-name="al">Binnen een half jaar na afronding van de metingen en een beslissing op de vast te stellen emissiefactor zijn de bestaande aanwezige verouderde huisvestingssystemen die niet voldoen aan de maximale emissiewaarden uit de IOV hiertoe aangepast. </text:p>
              </text:list-item>
              <text:list-item text:style-override="id1-3-2-1-1-14-5">
                <text:number>•</text:number>
                <text:p text:style-name="al">Indien uit metingen of ander onderzoek blijkt dat door verminderde werking van het innovatieve huisvestingssysteem het op 4.416,92 kg NH<text:span text:style-name="inf">3</text:span> per jaar vergunde emissieplafond wordt overschreden dienen direct maatregelen te worden getroffen om deze overschrijding teniet te doen. Dit kan door bijvoorbeeld voer- en managementmaatregelen toe te passen.</text:p>
              </text:list-item>
              <text:list-item text:style-override="id1-3-2-1-1-14-6">
                <text:number>•</text:number>
                <text:p text:style-name="al">Wanneer u eventuele wijzigingen zou willen aanbrengen in het bedrijfsconcept die van invloed zijn op de ammoniakemissie moet een nieuw verzoek om toepassing van de hardheidsclausule worden ingediend. Indien het besluit afwijkt van het verzoek, is het besluit bepalend. </text:p>
              </text:list-item>
            </text:list>
            <text:p text:style-name="common-al">Volledigheidshalve wijzen we erop dat de werkingsduur voor deze toepassing van de hardheidsclausule IOV geldt voor maximaal 15 jaar na het onherroepelijk worden van de omgevingsvergunning (onderdeel milieu) of melding op grond van het Activiteitenbesluit milieubeheer.</text:p>
            <text:p text:style-name="common-al">’s-Hertogenbosch, 5 december</text:p>
            <text:p text:style-name="common-al">Gedeputeerde Staten van Noord-Brabant</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op 8 december 2023 verzonden.  </text:p>
            <text:p text:style-name="common-al">U kunt uw bezwaarschrift op 2 manieren indienen:  </text:p>
            <text:list text:style-name="id1-3-2-1-1-21">
              <text:list-item text:style-override="id1-3-2-1-1-21-1">
                <text:number>•</text:number>
                <text:p text:style-name="al">Digitaal. Op www.brabant.nl/bezwaar vindt u de link ‘Bezwaar indienen’. U heeft hiervoor een DigiD-inlogcode nodig.  </text:p>
              </text:list-item>
              <text:list-item text:style-override="id1-3-2-1-1-21-2">
                <text:number>•</text:number>
                <text:p text:style-name="al">Per post. 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27">
              <text:list-item text:style-override="id1-3-2-1-1-27-1">
                <text:number>•</text:number>
                <text:p text:style-name="al">uw naam en adres;  </text:p>
              </text:list-item>
              <text:list-item text:style-override="id1-3-2-1-1-27-2">
                <text:number>•</text:number>
                <text:p text:style-name="al"> de datum, het kenmerk en een omschrijving van het besluit;  </text:p>
              </text:list-item>
              <text:list-item text:style-override="id1-3-2-1-1-27-3">
                <text:number>•</text:number>
                <text:p text:style-name="al">de reden waarom u het niet eens bent met ons besluit;  </text:p>
              </text:list-item>
              <text:list-item text:style-override="id1-3-2-1-1-27-4">
                <text:number>•</text:number>
                <text:p text:style-name="al">de datum van uw bezwaarschrift en uw handtekening;  </text:p>
              </text:list-item>
              <text:list-item text:style-override="id1-3-2-1-1-27-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common-al">
            <text:span text:style-name="nadrukvet">Voorlopige voorziening </text:span>
          </text:p>
            <text:p text:style-name="last-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Hertogenbosch. Er zijn kosten verbonden aan het vragen om een voorlopige voorziening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ardheidsclausule voor innovatief huisvestingssysteem voor varkenshouderij C2311100-5365916</meta:user-defined>
    <meta:user-defined meta:name="DCTERMS.W3CDTF/DCTERMS.available">2023-12-21</meta:user-defined>
    <meta:user-defined meta:name="DCTERMS.W3CDTF/OVERHEIDop.jaargang">2023</meta:user-defined>
    <meta:user-defined meta:name="OVERHEIDop.publicationIssue">15377</meta:user-defined>
    <meta:user-defined meta:name="OVERHEIDop.PrbID/DC.identifier">prb-2023-15377</meta:user-defined>
    <meta:user-defined meta:name="OVERHEIDop.versieInformatie"/>
  </office:meta>
</office:document-meta>
</file>