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Noord-Brabant Tijdelijk en Uitzonderlijk Gebruik Wet luchtvaart voor generieke ontheffingen voor het jaa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december 2023, 's-Hertogenbosch</text:p>
            <text:p text:style-name="common-al"/>
            <text:p text:style-name="common-al">Gedeputeerde Staten van Noord-Brabant maken bekend dat zij in het kader van artikel 8a.51 van de Wet luchtvaart 29 generieke ontheffingen, zaaknummer 2023-038680, d.d. 18 december 2023, aan diverse aanvragers hebben verleend. </text:p>
            <text:p text:style-name="common-al">De ontheffing is verleend aan:</text:p>
            <text:p text:style-name="common-al">- ANWB Medical Air Assistance;</text:p>
            <text:p text:style-name="common-al">- CHC Helicopters Netherland B.V; </text:p>
            <text:p text:style-name="common-al">- Heli Holland Airservice B.V.;</text:p>
            <text:p text:style-name="common-al">- HeliAir B.V.;</text:p>
            <text:p text:style-name="common-al">- HeliCentre B.V.; </text:p>
            <text:p text:style-name="common-al">- HeliFlight B.V.; </text:p>
            <text:p text:style-name="common-al">- Heliventure;</text:p>
            <text:p text:style-name="common-al">- Norbert Fleuren Elektro Technik; </text:p>
            <text:p text:style-name="common-al">- Prince Helicopters; </text:p>
            <text:p text:style-name="common-al">- Rotor &amp; Wings AOC B.V.;</text:p>
            <text:p text:style-name="common-al">- Ryfas Helicopters;</text:p>
            <text:p text:style-name="common-al">- 5 aanvragers, allen voor het vliegen met een helikopter en </text:p>
            <text:p text:style-name="common-al">- 12 aanvragers voor het opstijgen met een paramotor, en </text:p>
            <text:p text:style-name="common-al">- 1 voor het opstijgen met een MLA, </text:p>
            <text:p text:style-name="common-al">voor maximaal 2x2 vliegbewegingen (= 2 vluchten) per locatie, voor maximaal 12 al dan niet bekende dagen per jaar per terrein. </text:p>
            <text:p text:style-name="common-al"/>
            <text:p text:style-name="common-al">Bij een generieke ontheffing is de locatie en de datum van vliegbewegingen niet bekend. Voor de vliegbewegingen zal een melding en na-melding worden ingediend bij het bevoegde gezag, deze toetst of de vliegbeweging past binnen de afgegeven generieke ontheffing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Het besluit is toegezonden op 18 december 2023. </text:p>
            <text:p text:style-name="common-al">U kunt uw bezwaarschrift op 2 manieren indienen:</text:p>
            <text:p text:style-name="common-al"/>
            <text:list text:style-name="id1-3-2-1-1-27">
              <text:list-item text:style-override="id1-3-2-1-1-27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27-2">
                <text:number>2.</text:number>
                <text:p text:style-name="al">
                <text:span text:style-name="nadrukvet">Per post. </text:span>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33">
              <text:list-item text:style-override="id1-3-2-1-1-33-1">
                <text:number>1.</text:number>
                <text:p text:style-name="al">uw naam en adres; </text:p>
              </text:list-item>
              <text:list-item text:style-override="id1-3-2-1-1-33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33-3">
                <text:number>3.</text:number>
                <text:p text:style-name="al">de reden waarom u het niet eens bent met ons besluit;</text:p>
              </text:list-item>
              <text:list-item text:style-override="id1-3-2-1-1-33-4">
                <text:number>4.</text:number>
                <text:p text:style-name="al">de datum van uw bezwaarschrift en uw handtekening; </text:p>
              </text:list-item>
              <text:list-item text:style-override="id1-3-2-1-1-33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/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/>
          </text:p>
            <text:p text:style-name="common-al">
            <text:span text:style-name="nadrukvet">Voorlopige voorziening 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<text:a xlink:href="http://loket.rechtspraak.nl/bestuursrecht" xlink:type="simple">http://loket.rechtspraak.nl/bestuursrecht</text:a>. U heeft hiervoor een digitale handtekening (DigiD of eHerkenning) nodig.</text:p>
            <text:p text:style-name="common-al">Er zijn kosten verbonden aan het vragen van een voorlopige voorziening (griffierecht). </text:p>
            <text:p text:style-name="common-al">
            <text:span text:style-name="nadrukvet"/>
          </text:p>
            <text:p text:style-name="common-al">
            <text:span text:style-name="nadrukvet">Algemene informatie</text:span>
          </text:p>
            <text:p text:style-name="common-al">Aan deze procedure is het kenmerk 2023-038680 gekoppeld. U dient bij correspondentie dit kenmerk te vermelden. Indien u gebruik maakt van e-mail, dan verzoeken we u het kenmerk in de onderwerpregel te plaatsen. De correspondentie middels e-mail dient u te richten aan meldingtug@omw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37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7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7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023-038680</meta:user-defined>
    <meta:user-defined meta:name="DCTERMS.abstract">generieke TUG ontheffing voor het jaar 2024 Noord-Brabant</meta:user-defined>
    <dc:language>nl</dc:language>
    <meta:user-defined meta:name="OVERHEIDop.locatietype/OVERHEIDop.gebiedsmarkering">Provincie</meta:user-defined>
    <meta:user-defined meta:name="DC.title">Provincie Noord-Brabant Tijdelijk en Uitzonderlijk Gebruik Wet luchtvaart voor generieke ontheffingen voor het jaar 2024.</meta:user-defined>
    <meta:user-defined meta:name="OVERHEIDop.datumEindeReactietermijn">2024-01-30</meta:user-defined>
    <meta:user-defined meta:name="OVERHEIDop.TilID/OVERHEIDop.terinzageleggingOP">til-2023-23842</meta:user-defined>
    <meta:user-defined meta:name="DCTERMS.W3CDTF/DCTERMS.available">2023-12-21</meta:user-defined>
    <meta:user-defined meta:name="DCTERMS.W3CDTF/OVERHEIDop.jaargang">2023</meta:user-defined>
    <meta:user-defined meta:name="OVERHEIDop.publicationIssue">15375</meta:user-defined>
    <meta:user-defined meta:name="OVERHEIDop.PrbID/DC.identifier">prb-2023-15375</meta:user-defined>
    <meta:user-defined meta:name="OVERHEIDop.versieInformatie"/>
  </office:meta>
</office:document-meta>
</file>