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bijblazen van glasvezelkabels in de N761, provinciale weg Oldemarkt - Steenwijk, tussen hectometerpunten 7.380 en 7.7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3 ontvingen wij een ontheffingsaanvraag voor het bijblazen van glasvezelkabels in de N761, provinciale weg Oldemarkt - Steenwijk, tussen hectometerpunten 7.380 en 7.740. Gedeputeerde Staten hebben besloten dat de ontheffing wordt verleend. 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30 januari 2023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37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37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37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3079</meta:user-defined>
    <meta:user-defined meta:name="DCTERMS.abstract">Betreft: Besluit op aanvraag op locatie in de N761, provinciale weg Oldemarkt - Steenwijk, tussen hectometerpunten 7.380 en 7.740</meta:user-defined>
    <dc:language>nl</dc:language>
    <meta:user-defined meta:name="OVERHEIDop.locatietype/OVERHEIDop.gebiedsmarkering">Lijn</meta:user-defined>
    <meta:user-defined meta:name="DC.title">Kennisgeving besluit op een ontheffingsaanvraag voor het bijblazen van glasvezelkabels in de N761, provinciale weg Oldemarkt - Steenwijk, tussen hectometerpunten 7.380 en 7.740</meta:user-defined>
    <meta:user-defined meta:name="OVERHEIDop.datumEindeReactietermijn">2024-01-30</meta:user-defined>
    <meta:user-defined meta:name="OVERHEIDop.terinzageleggingBG">https://jeleefomgeving.nl/inzien/001900328/1d3841cd-9e54-11ee-8161-005056011332</meta:user-defined>
    <meta:user-defined meta:name="DCTERMS.W3CDTF/DCTERMS.available">2023-12-21</meta:user-defined>
    <meta:user-defined meta:name="DCTERMS.W3CDTF/OVERHEIDop.jaargang">2023</meta:user-defined>
    <meta:user-defined meta:name="OVERHEIDop.publicationIssue">15374</meta:user-defined>
    <meta:user-defined meta:name="OVERHEIDop.PrbID/DC.identifier">prb-2023-15374</meta:user-defined>
    <meta:user-defined meta:name="OVERHEIDop.versieInformatie"/>
  </office:meta>
</office:document-meta>
</file>