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innovatief huisvestingssysteem voor melkveehouderij</text:p>
      <text:section text:name="zakelijke-mededeling_id1-3-2" text:style-name="zakelijke-mededeling">
        <text:section text:name="zakelijke-mededeling-tekst_id1-3-2-1" text:style-name="zakelijke-mededeling-tekst">
          <text:section text:name="tekst_id1-3-2-1-1" text:style-name="tekst">
            <text:p text:style-name="common-al">Op 31 mei 2022 hebben wij van Schippers Europe BV en HyCare Dairy Farm ‘De Bladelse Hoef’, door tussenkomst van Van Dun Advies BV, een verzoek ontvangen om toepassing van de hardheidsclausule op basis van de Interim omgevingsverordening Noord-Brabant (hierna: IOV). Er is een verzoek ingediend om af te wijken van de technische eisen als bedoeld in artikel 2.69, eerste lid, van de IOV ten behoeve van de proefstal aan de Hulselseweg 5 te Bladel en drie nader te bepalen melkveebedrijven met eenzelfde proefstalsysteem. Wij nemen op dit verzoek een besluit. Hieronder wordt dit verder toegelicht.</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 </text:span>
          </text:p>
            <text:p text:style-name="common-al">Wij hebben het verzoek beoordeeld en we hebben besloten dat de hardheidsclausule wordt toegepast voor de Hulselseweg 5 te Bladel en afgewezen voor de 3 nog nader te bepalen locaties. Hieronder leggen wij de afweging van ons besluit uit. </text:p>
            <text:p text:style-name="common-al">Voor het bedrijf is op 15 maart 2010 een melding besluit landbouw milieubeheer gedaan voor het houden van 3 paarden en 165 melk- en kalfkoeien. Het bedrijf beschikt over een vergunning op grond van de Wet natuurbescherming (hierna: Wnb) uit 9 december 2015 voor het houden van 3 paarden, 100 vrouwelijk jongvee en 140 melk- en kalfkoeien. Het verzoek heeft betrekking op de proefstal op het bedrijf waar een innovatief huisvestingssysteem wordt ontwikkeld. In deze stal zijn 165 melk- en kalfkoeien aanwezig en 67 jongvee aanwezig. Er wordt verzocht om toepassing van de hardheidsclausule omdat het huisvestingssysteem (nog) niet is opgenomen in de Regeling ammoniak en veehouderij (Rav). Omdat voor dit huisvestingssysteem geen emissiefactor in de Rav is opgenomen kan niet zonder meer gesteld worden dat aan de eisen in artikel 2.69, eerste lid van de IOV voldaan wordt. </text:p>
            <text:p text:style-name="common-al">Voor de melkveehouderij is op 21 september 2021 een proefstalbeschikking afgegeven voor een huisvestingssysteem voor melk- en kalfkoeien met een bijzondere emissiefactor van 8,0 kg ammoniak per dierplaats per jaar. Deze proefstal betreft een combinatie van een aangepaste betonroostervloer en een mestrobot. Direct na elke schuifbeurt wordt water gesproeid om de met mest vervuilde urinefilm die achterblijft te verwijderen. In aanvulling hierop wordt een ureaseremmer, Electrolyzed Oxidizing Water (EOW), eenmaal per dag direct na het schuiven toegepast. Een ureaseremmer vertraagt de omzetting van ureum in ammonium, waardoor ammoniakemissie wordt beperkt. Daarnaast wordt de mest in de kelder extra verdund. Monteny milieuadvies heeft berekend dat met toepassing van deze extra maatregelen een emissiefactor van 7 kg NH<text:span text:style-name="inf">3</text:span>/ dierplaats/jaar verwacht wordt. De installatie voor het produceren van de ureaseremmer en de flowmeter voor toediening van de ureaseremmer is op de locatie aanwezig en continue afleesbaar. Ook de stalemissies worden continue gemonitord.</text:p>
            <text:p text:style-name="common-al">Bijlage 2 van de IOV eist voor de melkveehouderij een ammoniakemissiereductie van 46%, wat neerkomt op een emissiefactor van 7 kg NH<text:span text:style-name="inf">3</text:span>/dierplaats/jaar. Het systeem voldoet naar verwachting aan de eisen zoals gesteld in bijlage 2 van de IOV. Het huisvestingssysteem biedt daarmee perspectief voor de melkveehouderij. Het bieden van experimenteerruimte zorgt dat er praktijkervaring met het systeem opgedaan kan worden.</text:p>
            <text:p text:style-name="common-al">Hiernaast heeft het verzoek betrekking op drie andere nader te bepalen melkveebedrijven. Er kan echter geen besluit worden afgegeven voor projecten waarvan onder andere de locatiekenmerken niet duidelijk zijn. Deze melkveebedrijven zouden apart een verzoek om toepassing van de hardheidsclausule in kunnen dienen. </text:p>
            <text:p text:style-name="common-al">
            <text:span text:style-name="nadrukvet">Beschikking </text:span>
          </text:p>
            <text:p text:style-name="common-al">Gelet op artikel 5.13, eerste lid, van de Interim omgevingsverordening Noord-Brabant besluiten Gedeputeerde Staten: </text:p>
            <text:list text:style-name="id1-3-2-1-1-12">
              <text:list-item text:style-override="id1-3-2-1-1-12-1">
                <text:number>•</text:number>
                <text:p text:style-name="al">de hardheidsclausule toe te passen voor de proefstal van Schippers Europe BV en HyCare Dairy Farm De Bladelse Hoef aan de Hulselseweg 5 te Bladel, om af te wijken van de eisen gesteld in artikel 2.69, eerste lid, van de Interim omgevingsverordening Noord-Brabant onder de volgende voorwaarden:</text:p>
              </text:list-item>
            </text:list>
            <text:p text:style-name="common-al">
            <text:span text:style-name="nadrukvet">Voorwaarden</text:span>
          </text:p>
            <text:list text:style-name="id1-3-2-1-1-14">
              <text:list-item text:style-override="id1-3-2-1-1-14-1">
                <text:number>•</text:number>
                <text:p text:style-name="al">De totale bedrijfsvoering wordt uitgevoerd zoals aangegeven in het verzoek om toepassing van de hardheidsclausule inclusief bijlagen, en de latere aanvullingen hierop in februari, juni en augustus 2023. </text:p>
              </text:list-item>
              <text:list-item text:style-override="id1-3-2-1-1-14-2">
                <text:number>•</text:number>
                <text:p text:style-name="al">De proefstalbeschikking bevat ook een meetverplichting. De meetresultaten worden maximaal anderhalf jaar na ingebruikname aan de provincie Noord-Brabant overgelegd.</text:p>
              </text:list-item>
              <text:list-item text:style-override="id1-3-2-1-1-14-3">
                <text:number>•</text:number>
                <text:p text:style-name="al">Indien uit metingen of ander onderzoek blijkt dat door verminderde werking van het innovatieve huisvestingssysteem het op 2.184 kg NH<text:span text:style-name="inf">3</text:span> per jaar vergunde emissieplafond wordt overschreden dienen direct maatregelen te worden getroffen om deze overschrijding teniet te doen. Dit kan door bijvoorbeeld voer- en managementmaatregelen toe te passen. </text:p>
              </text:list-item>
            </text:list>
            <text:p text:style-name="common-al">Volledigheidshalve wijzen we erop dat de werkingsduur voor deze toepassing van de hardheidsclausule IOV geldt voor maximaal 20 jaar na het onherroepelijk worden van de omgevingsvergunning (onderdeel milieu) of melding op grond van het Activiteitenbesluit milieubeheer, voor het innovatieve huisvestingssysteem overeenkomstig artikel 2.69, eerste lid, sub b onder 2, van de IOV. </text:p>
            <text:p text:style-name="common-al">’s-Hertogenbosch, 5 december 2023 </text:p>
            <text:p text:style-name="common-al">Gedeputeerde Staten van Noord-Brabant</text:p>
            <text:p text:style-name="common-al">
            <text:span text:style-name="nadrukvet">Bezwaar</text:span>
          </text:p>
            <text:p text:style-name="common-al">Het besluit is op 8 december 2023 verzonden naar de aanvrager. Bezwaren tegen dit besluit kunnen binnen zes weken na verzending van dit besluit worden ingediend bij:</text:p>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text:p>
            <text:p text:style-name="common-al">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text:span text:style-name="nadrukondlijn">www.brabant.nl/bezwaar</text:span></text:a>. U kunt het secretariaat van de Hoor- en adviescommissie bereiken via telefoonnummer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last-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rdheidsclausule voor innovatief huisvestingssysteem voor melkveehouderij</meta:user-defined>
    <meta:user-defined meta:name="DCTERMS.W3CDTF/DCTERMS.available">2023-12-21</meta:user-defined>
    <meta:user-defined meta:name="DCTERMS.W3CDTF/OVERHEIDop.jaargang">2023</meta:user-defined>
    <meta:user-defined meta:name="OVERHEIDop.publicationIssue">15372</meta:user-defined>
    <meta:user-defined meta:name="OVERHEIDop.PrbID/DC.identifier">prb-2023-15372</meta:user-defined>
    <meta:user-defined meta:name="OVERHEIDop.versieInformatie"/>
  </office:meta>
</office:document-meta>
</file>