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S-melding Bodem - Noorddammerlaan 27, Amstelvee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melding ingevolge het Besluit Uniforme Saneringen (BUS) heeft ontvangen. Deze melding heeft betrekking op een eenvoudige bodemsanering die met een standaardaanpak op grond van het BUS zonder beschikking kan worden gerealiseerd.</text:p>
            <text:p text:style-name="common-al">De BUS-melding betreft categorie Melding tijdelijk uitplaatsen (vijf weken). Melder: Allinq FttH Ontvangstdatum melding: 12-12-2023 Zaaknummer: 12452748</text:p>
            <text:p text:style-name="common-al">De saneerder mag 5 weken na ontvangst van deze melding aanvangen met de sanering, tenzij de melding niet voldoet aan het Besluit Uniforme Saneringen. Indien belanghebbenden van mening zijn dat de sanering niet aan het BUS voldoet kunnen zij dat mondeling of schriftelijk aan ons melden.</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51964"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5367</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5367</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5367</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Informatie-3Pas-ZM/2.36/xml/MC-DRP-OverigeInformatie-3Pas-ZM.xml</meta:user-defined>
    <meta:user-defined meta:name="OVERHEID.Provincie/DC.creator">Noord-Holland</meta:user-defined>
    <meta:user-defined meta:name="OVERHEID.Informatietype/DC.type">officiële publicatie</meta:user-defined>
    <meta:user-defined meta:name="OVERHEIDop.Rubriek/DC.type">overige overheidsinformatie</meta:user-defined>
    <meta:user-defined meta:name="OVERHEID.Provincie/OVERHEID.authority">Noord-Holland</meta:user-defined>
    <meta:user-defined meta:name="OVERHEID.Provincie/DCTERMS.publisher">Noord-Holland</meta:user-defined>
    <meta:user-defined meta:name="OVERHEID.TaxonomieBeleidsagendaDecentraal/OVERHEID.category">Natuur en milieu | Organisatie en beleid</meta:user-defined>
    <meta:user-defined meta:name="OVERHEIDop.referentienummer">1351964</meta:user-defined>
    <meta:user-defined meta:name="DCTERMS.abstract">Bekendmaking van Provincie Noord-Holland</meta:user-defined>
    <dc:language>nl</dc:language>
    <meta:user-defined meta:name="OVERHEIDop.locatietype/OVERHEIDop.gebiedsmarkering">Punt</meta:user-defined>
    <meta:user-defined meta:name="DC.title">BUS-melding Bodem - Noorddammerlaan 27, Amstelveen</meta:user-defined>
    <meta:user-defined meta:name="DCTERMS.W3CDTF/DCTERMS.available">2023-12-21</meta:user-defined>
    <meta:user-defined meta:name="DCTERMS.W3CDTF/OVERHEIDop.jaargang">2023</meta:user-defined>
    <meta:user-defined meta:name="OVERHEIDop.publicationIssue">15367</meta:user-defined>
    <meta:user-defined meta:name="OVERHEIDop.PrbID/DC.identifier">prb-2023-15367</meta:user-defined>
    <meta:user-defined meta:name="OVERHEIDop.versieInformatie"/>
  </office:meta>
</office:document-meta>
</file>