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Herontwikkeling van camping tot vakantiepark met 35 vakantiewoningen aan Jan Verfailleweg en Donkere Duinen e.o. (Kadastrale gegevens Sectie F, nummers 553, 649 en 1756)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De Omgevingsdienst Noord-Holland Noord heeft namens Gedeputeerde Staten van de provincie Noord-Holland op grond van artikel 3.8 van de Wet natuurbescherming een ontheffing verleend aan Kontour Vastgoed B.V. de herontwikkeling van een camping tot een vakantiepark met 35 vakantiewoningen aan de Jan Verfailleweg en Donkere Duinen e.o. (Kadastrale gegevens Sectie F, nummers 553, 649 en 1756), Den Helder. De aanvraag ziet toe op de rugstreeppad en de grote leeuwenklauw.</text:p>
            <text:p text:style-name="common-al">De aanvraag, het besluit en de bijbehorende stukken (zaaknummer OMG-012002/DMS42743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Heeft u nog vragen? Neemt u dan contact op met de Omgevingsdienst Noord-Holland Noord (OD NHN) via 088-10 21 300. Wij verzoeken u hierbij het zaaknummer OMG-012002/DMS427435</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2002 Jan Verfailleweg, Donkere Duinen, Den Helder</meta:user-defined>
    <dc:language>nl</dc:language>
    <meta:user-defined meta:name="OVERHEIDop.locatietype/OVERHEIDop.gebiedsmarkering">Vlak</meta:user-defined>
    <meta:user-defined meta:name="DC.title">Wet natuurbescherming Ontheffing Herontwikkeling van camping tot vakantiepark met 35 vakantiewoningen aan Jan Verfailleweg en Donkere Duinen e.o. (Kadastrale gegevens Sectie F, nummers 553, 649 en 1756) te Den Helder</meta:user-defined>
    <meta:user-defined meta:name="DCTERMS.W3CDTF/DCTERMS.available">2023-12-21</meta:user-defined>
    <meta:user-defined meta:name="DCTERMS.W3CDTF/OVERHEIDop.jaargang">2023</meta:user-defined>
    <meta:user-defined meta:name="OVERHEIDop.externeBijlage">Otheffing|exb-2023-60513</meta:user-defined>
    <meta:user-defined meta:name="OVERHEIDop.publicationIssue">15364</meta:user-defined>
    <meta:user-defined meta:name="OVERHEIDop.PrbID/DC.identifier">prb-2023-15364</meta:user-defined>
    <meta:user-defined meta:name="OVERHEIDop.versieInformatie"/>
  </office:meta>
</office:document-meta>
</file>