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een rioolpersleiding onder de V05, provinciale vaarweg Giethoornse meer – kanaal Steenwijk-Ossenzijl ter hoogte van hectometerpunten 3.820 en 5.245 en onder de V06, provinciale vaarweg kanaal Steenwijk-Ossenzijl naar de wetering ter hoogte van hectometerpunt 7.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ontvingen wij een ontheffingsaanvraag voor het aanleggen van een rioolpersleiding onder de V05, provinciale vaarweg Giethoornse meer – kanaal Steenwijk-Ossenzijl ter hoogte van hectometerpunten 3.820 en 5.245 en onder de V06, provinciale vaarweg kanaal Steenwijk-Ossenzijl naar de wetering ter hoogte van hectometerpunt 7.49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febr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80</meta:user-defined>
    <meta:user-defined meta:name="DCTERMS.abstract">Betreft: Besluit op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ontheffingsaanvraag voor het leggen van een rioolpersleiding onder de V05, provinciale vaarweg Giethoornse meer – kanaal Steenwijk-Ossenzijl ter hoogte van hectometerpunten 3.820 en 5.245 en onder de V06, provinciale vaarweg kanaal Steenwijk-Ossenzijl naar de wetering ter hoogte van hectometerpunt 7.490.</meta:user-defined>
    <meta:user-defined meta:name="OVERHEIDop.datumEindeReactietermijn">2024-02-01</meta:user-defined>
    <meta:user-defined meta:name="OVERHEIDop.terinzageleggingBG">https://jeleefomgeving.nl/inzien/001900328/b57e5237-9e4d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61</meta:user-defined>
    <meta:user-defined meta:name="OVERHEIDop.PrbID/DC.identifier">prb-2023-15361</meta:user-defined>
    <meta:user-defined meta:name="OVERHEIDop.versieInformatie"/>
  </office:meta>
</office:document-meta>
</file>