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ddenzee Bekendmaking ontwerpvergunning gebiedsbescherm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Wet natuurbescherming.</text:p>
            <text:p text:style-name="common-al"/>
            <text:p text:style-name="common-al">Betreft: bekendmaking ontwerpvergunning Wet natuurbescherming voor natuurherstel van wadplaten.</text:p>
            <text:p text:style-name="common-al"/>
            <text:p text:style-name="common-al">Locatie: Waddenzee.</text:p>
            <text:p text:style-name="common-al"/>
            <text:p text:style-name="common-al">Gedeputeerde Staten hebben een ontwerpvergunning verleend onder zaaknummer 249382.</text:p>
            <text:p text:style-name="common-al"/>
            <text:p text:style-name="common-al">De ontwerpvergunning ligt ter inzage t/m 6 weken na publicatie in het:</text:p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>Indien u de ontwerpvergunning digitaal wilt inzien, kunt u contact opnemen met de frontoffice Wet natuurbescherming, wnb@fryslan.frl of 058 – 292 8995 (graag het zaaknummer vermelden in uw correspondentie).</text:p>
            <text:p text:style-name="common-al"/>
            <text:p text:style-name="last-al">Gedurende 6 weken kan eenieder schriftelijk of mondeling zienswijzen tegen de ontwerpvergunning naar voren brengen bij Gedeputeerde Staten. Wilt u mondeling reageren neem dan contact op met 058 - 292 89 95 voor het maken van een afspraa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536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36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36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Waddenzee Bekendmaking ontwerpvergunning gebiedsbescherming Wet natuurbescherming</meta:user-defined>
    <meta:user-defined meta:name="DCTERMS.W3CDTF/DCTERMS.available">2023-02-10</meta:user-defined>
    <meta:user-defined meta:name="DCTERMS.W3CDTF/OVERHEIDop.jaargang">2023</meta:user-defined>
    <meta:user-defined meta:name="OVERHEIDop.publicationIssue">1536</meta:user-defined>
    <meta:user-defined meta:name="OVERHEIDop.PrbID/DC.identifier">prb-2023-1536</meta:user-defined>
    <meta:user-defined meta:name="OVERHEIDop.versieInformatie"/>
  </office:meta>
</office:document-meta>
</file>