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sverzoek vergunning Wet natuurbescherming gebiedsbescherming locatie Kanaalweg Zuid 77 te Vriezenveen</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van Cooperatie Mobilisation for the Environment U.A. en Vereniging Leefmilieu het verzoek voor een gehele of gedeeltelijke intrekking van de natuurvergunning voor de locatie Kanaalweg Zuid 77 te Vriezenveen. Gedeputeerde Staten hebben besloten dat de natuurvergunning niet wordt ingetrokken. Het besluit en de bijbehorende stukken zijn in te zien op <text:a xlink:href="https://jeleefomgeving.nl/inzien/001900328/aa1d31e0-9e49-11ee-8161-005056011332" xlink:type="simple">jeleefomgeving.nl/inzien/001900328/aa1d31e0-9e49-11ee-8161-005056011332</text:a>.</text:p>
            <text:p text:style-name="common-al">Het verzoek, besluit en de bijbehorende stukken liggen vanaf 22 december 2023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4</meta:user-defined>
    <meta:user-defined meta:name="DCTERMS.abstract">Betreft: Besluit op aanvraag op locatie Kanaalweg Zuid 77, 7671GE Vriezenveen</meta:user-defined>
    <dc:language>nl</dc:language>
    <meta:user-defined meta:name="OVERHEIDop.locatietype/OVERHEIDop.gebiedsmarkering">Punt</meta:user-defined>
    <meta:user-defined meta:name="DC.title">Kennisgeving besluit op intrekkingsverzoek vergunning Wet natuurbescherming gebiedsbescherming locatie Kanaalweg Zuid 77 te Vriezenveen</meta:user-defined>
    <meta:user-defined meta:name="OVERHEIDop.datumEindeReactietermijn">2024-02-01</meta:user-defined>
    <meta:user-defined meta:name="OVERHEIDop.terinzageleggingBG">https://jeleefomgeving.nl/inzien/001900328/aa1d31e0-9e49-11ee-8161-005056011332</meta:user-defined>
    <meta:user-defined meta:name="DCTERMS.W3CDTF/DCTERMS.available">2023-12-21</meta:user-defined>
    <meta:user-defined meta:name="DCTERMS.W3CDTF/OVERHEIDop.jaargang">2023</meta:user-defined>
    <meta:user-defined meta:name="OVERHEIDop.publicationIssue">15356</meta:user-defined>
    <meta:user-defined meta:name="OVERHEIDop.PrbID/DC.identifier">prb-2023-15356</meta:user-defined>
    <meta:user-defined meta:name="OVERHEIDop.versieInformatie"/>
  </office:meta>
</office:document-meta>
</file>