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oorgenomen verkoop landbouwgrond Steenfortseweg Middelbeers</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percelen, kadastraal bekend, gemeente Oost-, West- en Middelbeers F, nummer 924 en sectie G, nummer 3016, totale oppervlakte circa 1.13.28 ha te verkopen aan Stichting het Noordbrabants Landschap te Haaren.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text:span>
              </text:p>
              </text:list-item>
            </text:list>
            <text:p text:style-name="common-al">In mei 2015 is tussen de provincie, Waterschap de Dommel, Huis van de Brabantse Kempen en Stichting het Noordbrabants Landschap een samenwerkingsovereenkomst gesloten voor de gezamenlijke verwerving van diverse percelen grond langs de Groote Beerze. Partijen hebben in deze overeenkomst afspraken vastgelegd over de aankoop en eigendomsverkrijging ten behoeve van de realisatie van de doelen van de ‘Agenda van de Kempen’. Deze doelen zijn onder meer het versterken van beleefbare natuur door realisatie van het NatuurNetwerk Brabant (NNB), versterken van het watersysteem, landbouw, milieu, landschap, cultuurhistorie en recreatie/toerisme. </text:p>
            <text:p text:style-name="common-al">Voor bovengenoemde gronden, welke onderdeel zijn van het NNB, is overeengekomen dat Stichting het Noordbrabants Landschap verantwoordelijk is voor de realisatie en beheer van de beoogde natuurdoeltypen, zij daartoe een subsidie aanvraagt bij het Groen Ontwikkelfonds Brabant B.V. en na toekenning het volledige eigendom zal verkrijgen. </text:p>
            <text:list text:style-name="id1-3-2-1-1-6">
              <text:list-item text:style-override="id1-3-2-1-1-6-1">
                <text:number>2.</text:number>
                <text:p text:style-name="al">
                <text:span text:style-name="nadrukvet">Doel van de verkoop</text:span>
              </text:p>
              </text:list-item>
            </text:list>
            <text:p text:style-name="common-al">Het doel van de grondverkoop is het nakomen van de in de samenwerkingsovereenkomst gemaakte afspraak ten behoeve van het realiseren van bovengenoemde doelen. </text:p>
            <text:p text:style-name="common-al">De betrokken partijen zijn op elkaar aangewezen voor de in dit kader te sluiten overeenkomst, aangezien hiermee maatregelen en doelstellingen op deze specifieke gronden gerealiseerd kunnen worden die voortvloeien uit de samenwerkingsovereenkomst.  </text:p>
            <text:p text:style-name="common-al">
            <text:span text:style-name="nadrukvet">Eén serieuze gegadigde </text:span>
          </text:p>
            <text:p text:style-name="common-al">Op basis van bovenstaande criteria is Stichting het Noordbrabants Landschap te Haaren aangemerkt als enige serieuze gegadigde voor de ver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dit gemotiveerd kenbaar te maken. De reactie dient uiterlijk op 20 dagen na datum bekendmaking schriftelijk ingediend te zijn bij de provincie Noord-Brabant, t.a.v. Majeure Projecten en Ontwikkelbedrijf, Postbus 90151, 5200 MC ’s‑Hertogenbosch.</text:p>
            <text:p text:style-name="common-al">De termijn van 20 dagen geldt als een vervaltermijn. Als de provincie binnen de vervaltermijn geen reactie ontvangt, zal de grond door de provincie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Stichting het Noordbrabants Landschap zouden immers onredelijk worden benadeeld indien pas na deze (duidelijk kenbaar gemaakte) termijn alsnog tegen het voornemen respectievelijk het aangaan van de overeenkomst zou worden opgekomen.</text:p>
            <text:p text:style-name="last-al">In de brief staat in elk geval:</text:p>
            <text:list text:style-name="id1-3-2-1-1-16">
              <text:list-item text:style-override="id1-3-2-1-1-16-1">
                <text:number>-</text:number>
                <text:p text:style-name="al">uw naam, adres, datum, e-mailadres en telefoonnummer;</text:p>
              </text:list-item>
              <text:list-item text:style-override="id1-3-2-1-1-16-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landbouwgrond Steenfortseweg Middelbeers</meta:user-defined>
    <meta:user-defined meta:name="DCTERMS.W3CDTF/DCTERMS.available">2023-12-21</meta:user-defined>
    <meta:user-defined meta:name="DCTERMS.W3CDTF/OVERHEIDop.jaargang">2023</meta:user-defined>
    <meta:user-defined meta:name="OVERHEIDop.publicationIssue">15350</meta:user-defined>
    <meta:user-defined meta:name="OVERHEIDop.PrbID/DC.identifier">prb-2023-15350</meta:user-defined>
    <meta:user-defined meta:name="OVERHEIDop.versieInformatie"/>
  </office:meta>
</office:document-meta>
</file>