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wijzigingsvergunning.</text:p>
            <text:p text:style-name="common-al">Locatie: Tjongerweg 4-6 8486 KT te Oldelamer.</text:p>
            <text:p text:style-name="common-al">Gedeputeerde Staten hebben een wijzigingsvergunning verleend onder zaaknummer 225979</text:p>
            <text:p text:style-name="common-al"/>
            <text:p text:style-name="common-al">Tegen deze vergunning kan een belanghebbende tot en met 24 maart 2023 beroep instellen bij de Rechtbank Noord-Nederland..</text:p>
            <text:p text:style-name="common-al"/>
            <text:p text:style-name="common-al">De vergunning ligt ter inzage t/m 24 maart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stellingwerf Bekendmaking wijzigingsvergunning Wet natuurbescherm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35</meta:user-defined>
    <meta:user-defined meta:name="OVERHEIDop.PrbID/DC.identifier">prb-2023-1535</meta:user-defined>
    <meta:user-defined meta:name="OVERHEIDop.versieInformatie"/>
  </office:meta>
</office:document-meta>
</file>