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bouwen van een draagconstructie onder band A459, van as 66 t/m as 75, nabij Ertsopslag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een draagconstructie onder band A459, van as 66 t/m as 75, nabij Ertsopslag 1. Datum besluit: 18 december 2023 Aanvrager: Tata Steel IJmuiden B.V. Zaaknummer: 123199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9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195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bouwen van een draagconstructie onder band A459, van as 66 t/m as 75, nabij Ertsopslag 1</meta:user-defined>
    <meta:user-defined meta:name="OVERHEIDop.datumEindeReactietermijn">2024-01-30</meta:user-defined>
    <meta:user-defined meta:name="OVERHEIDop.terinzageleggingBG">https://mozardloket.odnzkg.nl/mozard/!suite42.scherm1260?mObj=1351954</meta:user-defined>
    <meta:user-defined meta:name="DCTERMS.W3CDTF/DCTERMS.available">2023-12-21</meta:user-defined>
    <meta:user-defined meta:name="DCTERMS.W3CDTF/OVERHEIDop.jaargang">2023</meta:user-defined>
    <meta:user-defined meta:name="OVERHEIDop.publicationIssue">15349</meta:user-defined>
    <meta:user-defined meta:name="OVERHEIDop.PrbID/DC.identifier">prb-2023-15349</meta:user-defined>
    <meta:user-defined meta:name="OVERHEIDop.versieInformatie"/>
  </office:meta>
</office:document-meta>
</file>