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Purac Biochem B.V. (2183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11 augustus 2020, met kenmerk: 9999167528_9999837744 aan Purac Biochem B.V. voor de inrichting aan Arkelsedijk 46, 4206 AC te Gorinchem verleende vergunning krachtens artikel 2.31 van de Wet algemene bepalingen omgevingsrecht te wijzigen/aan te vullen.</text:p>
            <text:p text:style-name="common-al">Het betreft een inrichting voor het onderzoeken, testen en produceren van halffabricaten en producten op basis van melkzuur en/of andere (fermenteerbare) grondstoffen voor onder andere de technische- en voedingsmiddelenindustrie, alsmede farmacie- en kunststofindustrie.</text:p>
            <text:p text:style-name="common-al"/>
            <text:p text:style-name="common-al">Deze ambtshalve wijziging betreft het aanpassen van de vergunde geluidsvoorschriften van Corbion naar aanleiding van de actualisatie van het geluidzonebeheermodel van industrieterrein Langs de Linge door de zonebeheerder, Omgevingsdienst Zuid-Holland Zuid (OZHZ).</text:p>
            <text:p text:style-name="common-al"/>
            <text:p text:style-name="common-al">Gedeputeerde Staten van Zuid-Holland maken bekend dat zij het voornemen hebben de vergunning te wijzig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22 december 2023 tot en met 1 februari 2024 op de volgende plaatsen inzien:</text:p>
            <text:p text:style-name="common-al">- de gemeente Gorinchem, Stadhuisplein 1 te Gorinchem ,uitsluitend na telefonisch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83726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83103" xlink:type="simple">https://loket.dcmr.nl/mozard/!suite92.scherm1007?mObj=8883103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3726</meta:user-defined>
    <meta:user-defined meta:name="DCTERMS.abstract">GS hebben voornemen vergunning te wijzigen inzake aanpassen vergunde geluidsvoorschriften nav actualisatie geluidzonebeheermodel. </meta:user-defined>
    <dc:language>nl</dc:language>
    <meta:user-defined meta:name="OVERHEIDop.locatietype/OVERHEIDop.gebiedsmarkering">Adres</meta:user-defined>
    <meta:user-defined meta:name="DC.title">Kennisgeving ontwerpbeschikking Purac Biochem B.V. (2183726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48</meta:user-defined>
    <meta:user-defined meta:name="OVERHEIDop.PrbID/DC.identifier">prb-2023-15348</meta:user-defined>
    <meta:user-defined meta:name="OVERHEIDop.versieInformatie"/>
  </office:meta>
</office:document-meta>
</file>