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8 december 2023 een melding ontvangen van BK Ingenieurs B.V. te Nieuwegein, namens Brabant Water N.V. te ‘s-Hertogenbosch, op grond van artikel 39b van de Wet bodembescherming met het voornemen de bodem te saneren op de locatie Brouwerskampweg 21 te Son en Breugel conform het Besluit uniforme saneringen (BUS). De locatie is geregistreerd onder NB084801312.</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7106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9 dec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34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4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4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7106</meta:user-defined>
    <dc:language>nl</dc:language>
    <meta:user-defined meta:name="OVERHEIDop.locatietype/OVERHEIDop.gebiedsmarkering">Adres</meta:user-defined>
    <meta:user-defined meta:name="DC.title">Melding Besluit uniforme saneringen (BUS)</meta:user-defined>
    <meta:user-defined meta:name="DCTERMS.W3CDTF/DCTERMS.available">2023-12-21</meta:user-defined>
    <meta:user-defined meta:name="DCTERMS.W3CDTF/OVERHEIDop.jaargang">2023</meta:user-defined>
    <meta:user-defined meta:name="OVERHEIDop.publicationIssue">15345</meta:user-defined>
    <meta:user-defined meta:name="OVERHEIDop.PrbID/DC.identifier">prb-2023-15345</meta:user-defined>
    <meta:user-defined meta:name="OVERHEIDop.versieInformatie"/>
  </office:meta>
</office:document-meta>
</file>