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8216951 - Radboud Universiteit Nijmegen - Kadastraal perceel HTT02-B-5146 Fritz Polakpad ten noorden van het Grotiusgebouw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Radboud Universiteit Nijmegen</text:p>
            <text:p text:style-name="common-al">Locatie : Kadastraal perceel HTT02-B-5146 Fritz Polakpad ten noorden van het Grotiusgebouw Nijmegen</text:p>
            <text:p text:style-name="common-al">Omschrijving : realiseren van het amfitheater om buiten activiteiten te stimuleren</text:p>
            <text:p text:style-name="common-al">Datum ontvangst : 18 december 2023</text:p>
            <text:p text:style-name="common-al">Zaaknummer ODRN : W.Z23.10939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34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4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4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Weg</meta:user-defined>
    <meta:user-defined meta:name="DC.title">Provincie Gelderland– aanvraag omgevingsvergunning – OLO 8216951 - Radboud Universiteit Nijmegen - Kadastraal perceel HTT02-B-5146 Fritz Polakpad ten noorden van het Grotiusgebouw Nijmegen</meta:user-defined>
    <meta:user-defined meta:name="DCTERMS.W3CDTF/DCTERMS.available">2023-12-21</meta:user-defined>
    <meta:user-defined meta:name="DCTERMS.W3CDTF/OVERHEIDop.jaargang">2023</meta:user-defined>
    <meta:user-defined meta:name="OVERHEIDop.publicationIssue">15342</meta:user-defined>
    <meta:user-defined meta:name="OVERHEIDop.PrbID/DC.identifier">prb-2023-15342</meta:user-defined>
    <meta:user-defined meta:name="OVERHEIDop.versieInformatie"/>
  </office:meta>
</office:document-meta>
</file>