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Gascentrum Noord Nederland B.V. een aanvraag om een omgevingsvergunning.</text:p>
            <text:p text:style-name="common-al">Betreft: het plaatsen van een ondergrondse propaantank van 70m3.</text:p>
            <text:p text:style-name="common-al">Locatie: Stationsweg 92, 9001 EJ  Grou, gemeente Leeuwarden.</text:p>
            <text:p text:style-name="common-al">Gedeputeerde Staten zijn van plan de gevraagde vergunning te verlenen onder kenmerk</text:p>
            <text:p text:style-name="common-al">Z2022-006034.</text:p>
            <text:p text:style-name="common-al"/>
            <text:p text:style-name="common-al">Tegen de ontwerpbeschikking kan iedereen van 13 februari 2023 t/m 27 maart 2023 zienswijzen indienen bij Gedeputeerde Staten.</text:p>
            <text:p text:style-name="common-al"/>
            <text:p text:style-name="common-al">De ontwerpbeschikking ligt ter inzage van 13 februari 2023 t/m 27 maart 2023 in het:</text:p>
            <text:p text:style-name="common-al">- provinsjehûs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neemt u contact op met de Omgevingsdienst Groningen, </text:p>
            <text:p text:style-name="common-al">e-mail bedrijfsbureau@od-groningen.nl of tel. 0598 – 788 000.</text:p>
            <text:p text:style-name="common-al">Bezoekadres: Lloydsweg 17, 9641 KJ Veendam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34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34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Ontwerpbeschikking Wet algemene bepalingen omgevingsrecht</meta:user-defined>
    <meta:user-defined meta:name="DCTERMS.W3CDTF/DCTERMS.available">2023-02-10</meta:user-defined>
    <meta:user-defined meta:name="DCTERMS.W3CDTF/OVERHEIDop.jaargang">2023</meta:user-defined>
    <meta:user-defined meta:name="OVERHEIDop.publicationIssue">1534</meta:user-defined>
    <meta:user-defined meta:name="OVERHEIDop.PrbID/DC.identifier">prb-2023-1534</meta:user-defined>
    <meta:user-defined meta:name="OVERHEIDop.versieInformatie"/>
  </office:meta>
</office:document-meta>
</file>