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387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list text:style-name="id1-3-2-1-1-2">
              <text:list-item text:style-override="id1-3-2-1-1-2-1">
                <text:number>1.</text:number>
                <text:p text:style-name="al">Deta Milieu B.V. d.d. 13 december 2023. In deze melding wordt het voornemen bekend gemaakt de bodem aan de <text:span text:style-name="nadrukvet">Boterstraat 8-10 te Brielle, </text:span>gemeente Voorne aan Zee te saneren volgens het Besluit Uniforme Saneringen.(<text:span text:style-name="nadrukvet">Zaak ID</text:span> <text:span text:style-name="nadrukvet">2387490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91341" xlink:type="simple">https://loket.dcmr.nl/mozard/!suite92.scherm1007?mObj=8891341</text:a>
          </text:p>
            <text:p text:style-name="common-al"/>
            <text:p text:style-name="common-al">Schiedam, <text:span text:style-name="nadrukvet">18 december 202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7490</meta:user-defined>
    <meta:user-defined meta:name="DCTERMS.abstract">GS hebben melding ontvangen inzake voornemen sanering bodem Boterstraat 8-10 te Brielle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 (2387490)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36</meta:user-defined>
    <meta:user-defined meta:name="OVERHEIDop.PrbID/DC.identifier">prb-2023-15336</meta:user-defined>
    <meta:user-defined meta:name="OVERHEIDop.versieInformatie"/>
  </office:meta>
</office:document-meta>
</file>