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intrekkingsverzoek vergunning Wet natuurbescherming gebiedsbescherming locatie Dalweg 35 te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een verzoek van Coorporatie Mobilitation for the Environment U.A. en Vereniging Leefmilieu om de natuurvergunning voor de locatie Dalweg 35 te Westerhaar-Vriezenveensewijk geheel of gedeeltelijk in te trekken. Gedeputeerde Staten hebben besloten dat de natuurvergunning niet wordt ingetrokken. Het besluit en de bijbehorende stukken zijn in te zien op <text:a xlink:href="https://jeleefomgeving.nl/inzien/001900328/527a8d3b-9e3a-11ee-8161-005056011332" xlink:type="simple">jeleefomgeving.nl/inzien/001900328/527a8d3b-9e3a-11ee-8161-005056011332</text:a>.</text:p>
            <text:p text:style-name="common-al">Het verzoek, besluit en de bijbehorende stukken liggen vanaf 22 december 2023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53</meta:user-defined>
    <meta:user-defined meta:name="DCTERMS.abstract">Betreft: Besluit op aanvraag op locatie Dalweg 35, 7676SB Westerhaar-Vriezenveensewijk</meta:user-defined>
    <dc:language>nl</dc:language>
    <meta:user-defined meta:name="OVERHEIDop.locatietype/OVERHEIDop.gebiedsmarkering">Punt</meta:user-defined>
    <meta:user-defined meta:name="DC.title">Kennisgeving besluit op intrekkingsverzoek vergunning Wet natuurbescherming gebiedsbescherming locatie Dalweg 35 te Westerhaar-Vriezenveensewijk</meta:user-defined>
    <meta:user-defined meta:name="OVERHEIDop.datumEindeReactietermijn">2024-02-01</meta:user-defined>
    <meta:user-defined meta:name="OVERHEIDop.terinzageleggingBG">https://jeleefomgeving.nl/inzien/001900328/527a8d3b-9e3a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33</meta:user-defined>
    <meta:user-defined meta:name="OVERHEIDop.PrbID/DC.identifier">prb-2023-15333</meta:user-defined>
    <meta:user-defined meta:name="OVERHEIDop.versieInformatie"/>
  </office:meta>
</office:document-meta>
</file>