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Burggraaf 2 in Meerkerk ZH070700032</text:p>
      <text:section text:name="zakelijke-mededeling_id1-3-2" text:style-name="zakelijke-mededeling">
        <text:section text:name="zakelijke-mededeling-tekst_id1-3-2-1" text:style-name="zakelijke-mededeling-tekst">
          <text:section text:name="tekst_id1-3-2-1-1" text:style-name="tekst">
            <text:p text:style-name="common-al">Stedin heeft bodemonderzoeken ingediend bij de Gedeputeerde Staten van Utrecht. Gedeputeerde Staten hebben het volgende besloten:</text:p>
            <text:p text:style-name="common-al">Ter plaatse van bovengenoemde percelen is sprake van een geval van ernstige verontreiniging als bedoeld in artikel 29, eerste lid,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Gedeputeerde Staten stemmen in met het deelsaneringsplan..</text:p>
            <text:p text:style-name="common-al">Verzenddatum beschikking: 19 december 2023</text:p>
            <text:p text:style-name="common-al">Startdatum bezwaartermijn beschikking: 20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77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H070700032</meta:user-defined>
    <dc:language>nl</dc:language>
    <meta:user-defined meta:name="OVERHEIDop.locatietype/OVERHEIDop.gebiedsmarkering">Adres</meta:user-defined>
    <meta:user-defined meta:name="DC.title">Provincie Utrecht Wbb bodemverontreiniging in de gemeente Vijfheerenlanden: Burggraaf 2 in Meerkerk ZH070700032</meta:user-defined>
    <meta:user-defined meta:name="DCTERMS.W3CDTF/DCTERMS.available">2023-12-21</meta:user-defined>
    <meta:user-defined meta:name="DCTERMS.W3CDTF/OVERHEIDop.jaargang">2023</meta:user-defined>
    <meta:user-defined meta:name="OVERHEIDop.publicationIssue">15331</meta:user-defined>
    <meta:user-defined meta:name="OVERHEIDop.PrbID/DC.identifier">prb-2023-15331</meta:user-defined>
    <meta:user-defined meta:name="OVERHEIDop.versieInformatie"/>
  </office:meta>
</office:document-meta>
</file>