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5 december 2023 een melding ontvangen van Delta Mateboer Milieu Techniek B.V. te Zwolle, namens Fiber Netwerk B.V, te Hattem, op grond van artikel 39b van de Wet bodembescherming met het voornemen de bodem te saneren op de locatie Baroniestraat 107 te Boxtel conform het Besluit uniforme saneringen (BUS). De locatie is geregistreerd onder NB07573069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7095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8 dec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2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2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2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7095</meta:user-defined>
    <dc:language>nl</dc:language>
    <meta:user-defined meta:name="OVERHEIDop.locatietype/OVERHEIDop.gebiedsmarkering">Adres</meta:user-defined>
    <meta:user-defined meta:name="DC.title">Melding Besluit uniforme saneringen (BUS)</meta:user-defined>
    <meta:user-defined meta:name="DCTERMS.W3CDTF/DCTERMS.available">2023-12-20</meta:user-defined>
    <meta:user-defined meta:name="DCTERMS.W3CDTF/OVERHEIDop.jaargang">2023</meta:user-defined>
    <meta:user-defined meta:name="OVERHEIDop.publicationIssue">15326</meta:user-defined>
    <meta:user-defined meta:name="OVERHEIDop.PrbID/DC.identifier">prb-2023-15326</meta:user-defined>
    <meta:user-defined meta:name="OVERHEIDop.versieInformatie"/>
  </office:meta>
</office:document-meta>
</file>