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Oostoeverweg 83, Den Helder - intrekking omgevingsvergunning baggerstort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de vergunning van VOF ‘t Oost (samenwerkingsverband van Gemeente Den Helder en De Vries en van de Wiel B.V.) van 9 mei 2006, kenmerk 2006-25492, voor de inrichting gelegen aan de Oostoeverweg 83 te Den Helder ambtshalve in te trekken. Het betreft de inrichting baggerstortplaats Insteekhaven te Den Helder, bestemd voor het storten van baggerspecie en het storten van ingedroogd slibresidu afkomstig van bewerkte baggerspecie. De reden voor de intrekking is dat de stortplaats bij besluit van Gedeputeerde Staten van Noord-Holland van 6 december 2023, kenmerk 2088498/2151616, per 1 januari 2024 voor gesloten verklaard is. </text:p>
            <text:p text:style-name="common-al">Zaaknummer: 12454276 </text:p>
            <text:p text:style-name="common-al">
            <text:span text:style-name="nadrukvet">Inzage</text:span>
          </text:p>
            <text:p text:style-name="common-al">De ontwerpbeschikking en de bijbehorende stukken liggen met ingang van de dag na publicatie gedurende zes weken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Gemeente den Helder, Kerkgracht 1 te Den Helder, van 8:30 uur tot 17:00 uur bij de receptie.</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7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1740</meta:user-defined>
    <meta:user-defined meta:name="DCTERMS.abstract">Bekendmaking van Provincie Noord-Holland</meta:user-defined>
    <dc:language>nl</dc:language>
    <meta:user-defined meta:name="OVERHEIDop.locatietype/OVERHEIDop.gebiedsmarkering">Punt</meta:user-defined>
    <meta:user-defined meta:name="DC.title">Ontwerpbesluit - Oostoeverweg 83, Den Helder - intrekking omgevingsvergunning baggerstortplaats</meta:user-defined>
    <meta:user-defined meta:name="OVERHEIDop.datumEindeReactietermijn">2024-02-01</meta:user-defined>
    <meta:user-defined meta:name="OVERHEIDop.terinzageleggingBG">https://mozardloket.odnzkg.nl/mozard/!suite42.scherm1260?mObj=1351740</meta:user-defined>
    <meta:user-defined meta:name="DCTERMS.W3CDTF/DCTERMS.available">2023-12-20</meta:user-defined>
    <meta:user-defined meta:name="DCTERMS.W3CDTF/OVERHEIDop.jaargang">2023</meta:user-defined>
    <meta:user-defined meta:name="OVERHEIDop.publicationIssue">15321</meta:user-defined>
    <meta:user-defined meta:name="OVERHEIDop.PrbID/DC.identifier">prb-2023-15321</meta:user-defined>
    <meta:user-defined meta:name="OVERHEIDop.versieInformatie"/>
  </office:meta>
</office:document-meta>
</file>