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beschikking bod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op 17 augustus 2022 de Omgevingsdienst Zuidoost-Brabant verzocht om ambtshalve de ernst en spoed van de bodemverontreiniging vast te stellen voor de locatie Stationsstraat 38 in Boxtel, NB075700034.</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is sprake van een geval van ernstige bodemverontreiniging</text:p>
              </text:list-item>
              <text:list-item text:style-override="id1-3-2-1-1-5-2">
                <text:number>2.</text:number>
                <text:p text:style-name="al">er is sprake van spoedeisendheid om het geval te saneren</text:p>
              </text:list-item>
              <text:list-item text:style-override="id1-3-2-1-1-5-3">
                <text:number>3.</text:number>
                <text:p text:style-name="al">er binnen drie jaar na inwerkingtreding van deze beschikking een saneringsplan moet worden ingediend</text:p>
              </text:list-item>
              <text:list-item text:style-override="id1-3-2-1-1-5-4">
                <text:number>4.</text:number>
                <text:p text:style-name="al">er binnen vier jaar na inwerkingtreding van deze beschikking dient te worden begonnen met de sanering</text:p>
              </text:list-item>
              <text:list-item text:style-override="id1-3-2-1-1-5-5">
                <text:number>5.</text:number>
                <text:p text:style-name="al">er zijn gebruiksbeperkingen op de locatie van toepassing</text:p>
              </text:list-item>
              <text:list-item text:style-override="id1-3-2-1-1-5-6">
                <text:number>6.</text:number>
                <text:p text:style-name="al">de eigenaar van het perceel kadastraal bekend als gemeente Boxtel, sectie F, nummer 6492 verantwoordelijk is voor het opstellen van het saneringsplan en de uitvoering van de sanering</text:p>
              </text:list-item>
            </text:list>
            <text:p text:style-name="common-al">De beschikking en bijbehorende stukken liggen vanaf 13 februari 2023 gedurende zes weken ter inzage bij de Omgevingsdienst Zuidoost-Brabant en bij de gemeente Boxtel.</text:p>
            <text:p text:style-name="common-al">Binnen zes weken na de dag waarop de beschikking bekend is gemaakt kan tegen deze beschikking beroep worden ingesteld.</text:p>
            <text:p text:style-name="common-al">In het beroepschrift moet het volgende zijn opgenomen: naam en adres van de indiener, de dagtekening, een kopie van het besluit waartegen bezwaar wordt gemaakt en de reden(en) van het bezwaar. Het beroepschrift dient te worden ondertekend en te worden gericht aan: .</text:p>
            <text:p text:style-name="common-al">De Afdeling bestuursrechtspraak van de Raad van State</text:p>
            <text:p text:style-name="common-al">Postbus 20019</text:p>
            <text:p text:style-name="common-al">2500 EA Den Haag</text:p>
            <text:p text:style-name="common-al">Bovenstaand besluit treedt in werking, ook al wordt een beroepschrift ingediend. Het is daarom mogelijk om gelijktijdig met of na het indienen van een beroepschrift een zogenaamde "voorlopige voorziening" te vragen. Deze kunt u richten aan:</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het beroep te behandelen en daarop een besluit te nemen. Voorwaarde om zo’n voorlopige voorziening te vragen is, dat er sprake is van spoedeisend belang.</text:p>
            <text:p text:style-name="last-al">Er zijn kosten verbonden aan het indienen van een beroepschrift en/of vragen om voorlopige voorziening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8 februar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H. Veldho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32</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2</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2</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1964</meta:user-defined>
    <dc:language>nl</dc:language>
    <meta:user-defined meta:name="OVERHEIDop.locatietype/OVERHEIDop.gebiedsmarkering">Adres</meta:user-defined>
    <meta:user-defined meta:name="DC.title">Kennisgeving beschikking bodem</meta:user-defined>
    <meta:user-defined meta:name="DCTERMS.W3CDTF/DCTERMS.available">2023-02-13</meta:user-defined>
    <meta:user-defined meta:name="DCTERMS.W3CDTF/OVERHEIDop.jaargang">2023</meta:user-defined>
    <meta:user-defined meta:name="OVERHEIDop.publicationIssue">1532</meta:user-defined>
    <meta:user-defined meta:name="OVERHEIDop.PrbID/DC.identifier">prb-2023-1532</meta:user-defined>
    <meta:user-defined meta:name="OVERHEIDop.versieInformatie"/>
  </office:meta>
</office:document-meta>
</file>