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 Mercuriusweg 14 Brummen - W.Z16.104666.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heeft op 14 juli 2020 besloten om de voorschriften van de geldende milieuvergunning voor het perceel Mercuriusweg 14 Brummen te wijzigen. Dit besluit van 14 juli 2020 met kenmerk W.Z16.104666.03 heeft vanaf 17 juli 2020, zes weken ter inzage gelegen. Tegen dit besluit is beroep ingesteld bij de rechter, kenmerk ARN 20 / 4894 WABOA . Omdat Gedeputeerde Staten vinden dat het beroep terecht is, is er een herstelbesluit genomen. Met dit herstelbesluit herstelt Gedeputeerde Staten van Gelderland het relatief geringe gebrek in het besluit van 14 juli 2020. </text:p>
            <text:p text:style-name="common-al"/>
            <text:p text:style-name="common-al">Het herstelbesluit is bekend onder zaaknummer W.Z16.104666.05.</text:p>
            <text:p text:style-name="common-al"/>
            <text:p text:style-name="common-al">Tegen het besluit van 14 juli 2020 is beroep ingesteld, waardoor artikel 6:19, Algemene wet bestuursrecht van toepassing is op dit herstelbesluit. </text:p>
            <text:p text:style-name="common-al"/>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tussenkopcur">Wilt u de documenten over het besluit bekijken?</text:p>
            <text:p text:style-name="common-al">Het besluit en de bijbehorende stukken liggen vanaf 21 dec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16.104666.05.</text:p>
            <text:p text:style-name="common-al"/>
            <text:p text:style-name="tussenkopcur">Bent u het niet eens met ons besluit?</text:p>
            <text:p text:style-name="common-al">U kunt rechtbank Gelderland laten weten dat u het niet eens bent met het besluit. Dit heet in beroep gaan. U kunt in beroep gaan binnen zes weken die ingaan vanaf 22 december 2023.</text:p>
            <text:p text:style-name="common-al">U kunt alleen in beroep gaan als het besluit tegen uw belangen ingaat (als u belanghebbende bent). </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tussenkopcur">Meer informatie</text:p>
            <text:p text:style-name="last-al">Voor informatie over het bekijken van de documenten of andere vragen kunt u bellen naar de Omgevingsdienst Regio Nijmegen via telefoonnummer 024 - 751 77 00. U kunt ook mailen naar wabo@odrn.nl. Noem hierbij het zaaknummer W.Z16.104666.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31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1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1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erstelbesluit - Mercuriusweg 14 Brummen - W.Z16.104666.05</meta:user-defined>
    <meta:user-defined meta:name="OVERHEIDop.datumEindeReactietermijn">2024-02-01</meta:user-defined>
    <meta:user-defined meta:name="OVERHEIDop.terinzageleggingBG">https://www.odregionijmegen.nl/vergunningenpagina/W.Z16.104666.05</meta:user-defined>
    <meta:user-defined meta:name="DCTERMS.W3CDTF/DCTERMS.available">2023-12-20</meta:user-defined>
    <meta:user-defined meta:name="DCTERMS.W3CDTF/OVERHEIDop.jaargang">2023</meta:user-defined>
    <meta:user-defined meta:name="OVERHEIDop.publicationIssue">15316</meta:user-defined>
    <meta:user-defined meta:name="OVERHEIDop.PrbID/DC.identifier">prb-2023-15316</meta:user-defined>
    <meta:user-defined meta:name="OVERHEIDop.versieInformatie"/>
  </office:meta>
</office:document-meta>
</file>