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kadastraal bekend gemeente Helpman, kadastrale sectie N, Kadastraal perceelnummer 859 en de nummers 867, 865 en 9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kadastraal bekend gemeente Helpman, kadastrale sectie N, Kadastraal perceelnummer 859 en de nummers 867, 865 en 963, een omgevingsvergunning op grond van de Wet algemene bepalingen omgevingsrecht (Wabo) te verlenen. Het ontwerpbesluit heeft betrekking op een aparte oprichtingsvergunning voor Zonnepark Woltjerspoor. </text:p>
            <text:p text:style-name="common-al">Het intrekken van de onderliggende vergunning van Afvalbeheer Regio Centraal Groningen (hierna: ARCG) aan de Duinkerkenstraat 99 in Groningen wordt via een separaat ontwerpbesluit afgehandeld.</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text:p>
            <text:list text:style-name="id1-3-2-1-1-5">
              <text:list-item text:style-override="id1-3-2-1-1-5-1">
                <text:number>-</text:number>
                <text:p text:style-name="al">de provincie Groningen, Sint Jansstraat 4, Groningen;</text:p>
              </text:list-item>
              <text:list-item text:style-override="id1-3-2-1-1-5-2">
                <text:number>-</text:number>
                <text:p text:style-name="al">de gemeente Groningen, Harm Buiterplein 1, Groningen.</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3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60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aanvraag omgevingsvergunning, kadastraal bekend gemeente Helpman, kadastrale sectie N, Kadastraal perceelnummer 859 en de nummers 867, 865 en 963</meta:user-defined>
    <meta:user-defined meta:name="OVERHEIDop.datumEindeReactietermijn">2024-02-01</meta:user-defined>
    <meta:user-defined meta:name="OVERHEIDop.terinzageleggingBG">https://www.provinciegroningen.nl/publicatievoorstellen/publicatievoorstel/402d5e8c-0000-c692-818e-a7794b538598/</meta:user-defined>
    <meta:user-defined meta:name="DCTERMS.W3CDTF/DCTERMS.available">2023-12-20</meta:user-defined>
    <meta:user-defined meta:name="DCTERMS.W3CDTF/OVERHEIDop.jaargang">2023</meta:user-defined>
    <meta:user-defined meta:name="OVERHEIDop.publicationIssue">15311</meta:user-defined>
    <meta:user-defined meta:name="OVERHEIDop.PrbID/DC.identifier">prb-2023-15311</meta:user-defined>
    <meta:user-defined meta:name="OVERHEIDop.versieInformatie"/>
  </office:meta>
</office:document-meta>
</file>