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lement IMF Adviescommissies</text:p>
      <text:section text:name="regeling_id1-3-2" text:style-name="regeling">
        <text:section text:name="aanhef_id1-3-2-1" text:style-name="aanhef">
          <text:section text:name="preambule_id1-3-2-1-1" text:style-name="preambule">
            <text:p text:style-name="al">gelet op artikel 82 van de Provinciewet en artikel 9 van de Subsidieregeling IMF 2020 Fryslân:</text:p>
            <text:p text:style-name="al"/>
            <text:p text:style-name="al">BESLUITEN </text:p>
            <text:list text:style-name="id1-3-2-1-1-4">
              <text:list-item text:style-override="id1-3-2-1-1-4-1">
                <text:number>1.</text:number>
                <text:p text:style-name="al">Het reglement IMF Adviescommissies vast te stellen;</text:p>
              </text:list-item>
              <text:list-item text:style-override="id1-3-2-1-1-4-2">
                <text:number>2.</text:number>
                <text:p text:style-name="al">Het Reglement Adviescommissie gebiedsplatform Streekwurk, zoals vastgesteld bij hun besluit van 20 april 2019, kenmerk 01656418, Provinciaal Blad nummer 2946 van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text:number>
                <text:p text:style-name="al">gebied:</text:p>
                <text:list text:style-name="id1-3-2-2-1-3-1-3">
                  <text:list-item text:style-override="id1-3-2-2-1-3-1-3-1">
                    <text:number>a.</text:number>
                    <text:p text:style-name="al">Waddeneilanden, bestaande uit de gemeenten: Ameland, Schiermonnikoog, Terschelling, Vlieland;</text:p>
                  </text:list-item>
                  <text:list-item text:style-override="id1-3-2-2-1-3-1-3-2">
                    <text:number>b.</text:number>
                    <text:p text:style-name="al">Noordoost Fryslân, bestaande uit de gemeenten: Noardeast-Fryslan, Dantumadiel, Achtkarspelen en Tytsjerksteradiel;</text:p>
                  </text:list-item>
                  <text:list-item text:style-override="id1-3-2-2-1-3-1-3-3">
                    <text:number>c.</text:number>
                    <text:p text:style-name="al">Noordwest Fryslân, bestaande uit de gemeenten: Harlingen, Waadhoeke en Leeuwarden</text:p>
                  </text:list-item>
                  <text:list-item text:style-override="id1-3-2-2-1-3-1-3-4">
                    <text:number>d.</text:number>
                    <text:p text:style-name="al">Zuidwest Fryslân, bestaande uit de gemeenten: de Fryske Marren en Súdwest-Fryslân;</text:p>
                  </text:list-item>
                  <text:list-item text:style-override="id1-3-2-2-1-3-1-3-5">
                    <text:number>e.</text:number>
                    <text:p text:style-name="al">Zuidoost Fryslân, bestaande uit de gemeenten: Smallingerland, Opsterland, Weststellingwerf, Ooststellingwerf en Heerenveen.</text:p>
                  </text:list-item>
                </text:list>
              </text:list-item>
              <text:list-item text:style-override="id1-3-2-2-1-3-2">
                <text:number>2.</text:number>
                <text:p text:style-name="al">subsidieregeling: Subsidieregeling IMF 2020 Fryslâ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Per gebied is er één IMF adviescommissie.</text:p>
              </text:list-item>
              <text:list-item text:style-override="id1-3-2-2-2-3">
                <text:number>2.</text:number>
                <text:p text:style-name="al">De adviescommissie heeft tot taak via het scoren en ranken van de initiatieven Gedeputeerde Staten te adviseren over het verstrekken van subsidies op grond van de subsidieregeling.</text:p>
              </text:list-item>
              <text:list-item text:style-override="id1-3-2-2-2-4">
                <text:number>3.</text:number>
                <text:p text:style-name="al">De adviescommissie heeft tot taak Gedeputeerde Staten te adviseren over het verbeteren van de subsidieregeling</text:p>
              </text:list-item>
              <text:list-item text:style-override="id1-3-2-2-2-5">
                <text:number>4.</text:number>
                <text:p text:style-name="al">De adviescommissie heeft tot taak Gedeputeerde Staten te adviseren over de inhoud van het openstellingsbesluit als bedoeld in artikel 5 van de subsidieregeling.</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text:p>
                <text:list text:style-name="id1-3-2-2-3-2-3">
                  <text:list-item text:style-override="id1-3-2-2-3-2-3-1">
                    <text:number>a.</text:number>
                    <text:p text:style-name="al">ten minste vijf leden, waarvan de voorzitter niet meegerekend. Waarbij noch de overheden, noch één belangengroep meer dan 49% van de stemrechten voor de besluitvorming hebben;</text:p>
                  </text:list-item>
                  <text:list-item text:style-override="id1-3-2-2-3-2-3-2">
                    <text:number>b.</text:number>
                    <text:p text:style-name="al">vertegenwoordigers op persoonlijke titel, rekening houdend met spreiding over het gebied, de diverse thema’s, leeftijd en geslacht;</text:p>
                  </text:list-item>
                  <text:list-item text:style-override="id1-3-2-2-3-2-3-3">
                    <text:number>c.</text:number>
                    <text:p text:style-name="al">afvaardiging vanuit de gemeenten in het gebied (zoals aangegeven bij artikel 1). Gemeenten kunnen een lid van het college van B&amp;W voordragen om “zonder last of ruggespraak” zitting in de commissie te laten nemen; </text:p>
                  </text:list-item>
                  <text:list-item text:style-override="id1-3-2-2-3-2-3-4">
                    <text:number>d.</text:number>
                    <text:p text:style-name="al">agendaleden die in voorkomende gevallen door de commissie zelf kunnen worden aangewezen;</text:p>
                  </text:list-item>
                  <text:list-item text:style-override="id1-3-2-2-3-2-3-5">
                    <text:number>e.</text:number>
                    <text:p text:style-name="al">leden moeten wonen in het gebied (zie artikel 1) waarover ze advies uitbrengen.</text:p>
                  </text:list-item>
                </text:list>
              </text:list-item>
              <text:list-item text:style-override="id1-3-2-2-3-3">
                <text:number>2.</text:number>
                <text:p text:style-name="al">Gedeputeerde Staten benoemen een voorzitter uit haar eigen midden.</text:p>
              </text:list-item>
              <text:list-item text:style-override="id1-3-2-2-3-4">
                <text:number>3.</text:number>
                <text:p text:style-name="al">Gedeputeerde Staten benoemen de leden.</text:p>
              </text:list-item>
              <text:list-item text:style-override="id1-3-2-2-3-5">
                <text:number>4.</text:number>
                <text:p text:style-name="al">Uitgezonderd van lidmaatschap zijn:</text:p>
                <text:list text:style-name="id1-3-2-2-3-5-3">
                  <text:list-item text:style-override="id1-3-2-2-3-5-3-1">
                    <text:number>a.</text:number>
                    <text:p text:style-name="al">leden van Provinciale Staten van Fryslân;</text:p>
                  </text:list-item>
                  <text:list-item text:style-override="id1-3-2-2-3-5-3-2">
                    <text:number>b.</text:number>
                    <text:p text:style-name="al">leden van door Provinciale Staten van Fryslân ingestelde commissies;</text:p>
                  </text:list-item>
                  <text:list-item text:style-override="id1-3-2-2-3-5-3-3">
                    <text:number>c.</text:number>
                    <text:p text:style-name="al">door gemeenten benoemde raads- en commissieleden voor zover wonend in het onder artikel 1 genoemde gebied waar de IMF Adviescommissie over adviseert;</text:p>
                  </text:list-item>
                  <text:list-item text:style-override="id1-3-2-2-3-5-3-4">
                    <text:number>d.</text:number>
                    <text:p text:style-name="al">ambtenaren in dienst bij de provincie Fryslân of één van de Friese gemeenten.</text:p>
                  </text:list-item>
                </text:list>
              </text:list-item>
              <text:list-item text:style-override="id1-3-2-2-3-6">
                <text:number>5.</text:number>
                <text:p text:style-name="al">Bij afwezigheid van de door Gedeputeerde Staten benoemde voorzitter wijzen de aanwezige leden zelf uit hun midden een voorzitter aan die de betreffende vergadering voorzit.</text:p>
              </text:list-item>
              <text:list-item text:style-override="id1-3-2-2-3-7">
                <text:number>6.</text:number>
                <text:p text:style-name="al">De leden worden (met uitzondering van de bestuurders van de gemeenten) benoemd voor een termijn van vier jaar.</text:p>
              </text:list-item>
              <text:list-item text:style-override="id1-3-2-2-3-8">
                <text:number>7.</text:number>
                <text:p text:style-name="al">De leden kunnen éénmaal worden herbenoemd.</text:p>
              </text:list-item>
            </text:list>
          </text:section>
          <text:section text:name="artikel_id1-3-2-2-4" text:style-name="artikel">
            <text:p text:style-name="artikel_kop_titel"><text:span text:style-name="artikel_kop_label">Artikel</text:span> <text:span text:style-name="artikel_kop_nr">4</text:span> Bijdragen</text:p>
            <text:list text:style-name="id1-3-2-2-4-2">
              <text:list-item text:style-override="id1-3-2-2-4-2">
                <text:number>1.</text:number>
                <text:p text:style-name="al">Gedeputeerde Staten kunnen de adviescommissies een procesbijdrage van maximaal € 30.000,- per gebied per jaar verlenen.</text:p>
              </text:list-item>
              <text:list-item text:style-override="id1-3-2-2-4-3">
                <text:number>2.</text:number>
                <text:p text:style-name="al">De adviescommissie kan de procesbijdrage aanwenden voor proceskosten gemaakt ten behoeve van:</text:p>
                <text:list text:style-name="id1-3-2-2-4-3-3">
                  <text:list-item text:style-override="id1-3-2-2-4-3-3-1">
                    <text:number>a.</text:number>
                    <text:p text:style-name="al">de uitoefening van de taken als bedoeld in artikel 14, tweede lid, van dit reglement;</text:p>
                  </text:list-item>
                  <text:list-item text:style-override="id1-3-2-2-4-3-3-2">
                    <text:number>b.</text:number>
                    <text:p text:style-name="al">de vergoeding als bedoeld in artikel 12 van dit reglement.</text:p>
                  </text:list-item>
                </text:list>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intrekken of vervallen van de subsidieregeling;</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niet meer onderdeel uitmaken van het college van burgemeester en wethouders.</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afdeling Streekwurk van de provincie Fryslân voorziet in het secretariaat van de commissie.</text:p>
              </text:list-item>
              <text:list-item text:style-override="id1-3-2-2-6-3">
                <text:number>2.</text:number>
                <text:p text:style-name="al">De secretaris is in elk geval belast met de volgende taken:</text:p>
                <text:list text:style-name="id1-3-2-2-6-3-3">
                  <text:list-item text:style-override="id1-3-2-2-6-3-3-1">
                    <text:number>a.</text:number>
                    <text:p text:style-name="al">de administratieve voorbereiding van de vergadering;</text:p>
                  </text:list-item>
                  <text:list-item text:style-override="id1-3-2-2-6-3-3-2">
                    <text:number>b.</text:number>
                    <text:p text:style-name="al">het toezenden van de vergaderstukken;</text:p>
                  </text:list-item>
                  <text:list-item text:style-override="id1-3-2-2-6-3-3-3">
                    <text:number>c.</text:number>
                    <text:p text:style-name="al">het opstellen van verslagen van de vergaderingen;</text:p>
                  </text:list-item>
                  <text:list-item text:style-override="id1-3-2-2-6-3-3-4">
                    <text:number>d.</text:number>
                    <text:p text:style-name="al">het opstellen van conceptadviezen.</text:p>
                  </text:list-item>
                </text:list>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kan niet adviseren indien niet ten minste de helft van het aantal zitting hebbende leden aanwezig is.</text:p>
              </text:list-item>
              <text:list-item text:style-override="id1-3-2-2-7-3">
                <text:number>2.</text:number>
                <text:p text:style-name="al">Een lid kan zich ter vergadering niet laten vertegenwoordigen door een ander.</text:p>
              </text:list-item>
              <text:list-item text:style-override="id1-3-2-2-7-4">
                <text:number>3.</text:number>
                <text:p text:style-name="al">De vergaderingen van de commissie zijn niet openbaar.</text:p>
              </text:list-item>
              <text:list-item text:style-override="id1-3-2-2-7-5">
                <text:number>4.</text:number>
                <text:p text:style-name="al">Per tender wordt door elk projectbureau een pitchbijeenkomst georganiseerd. Een pitch is bedoeld voor het presenteren van het (concept)plan aan de IMF adviescommissie. De commissie geeft tijdens de pitchbijeenkomst geen oordeel over de plannen. Om initiatiefnemers de tijd te geven suggesties/aanbevelingen te verwerken wordt de pitchbijeenkomst voor de start van de tender georganiseerd.</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Elk lid van de commissie die ter vergadering (adviescommissie of besluitvormende vergadering) aanwezig is, brengt per aanvraag, voor elk van de toetsingscriteria genoemd in de subsidieregeling ) één stem uit met het aantal door hem of haar toegekende punten per toetsingscriterium zoals aangegeven in artikel 8 lid 2 van de subsidieregeling.</text:p>
              </text:list-item>
              <text:list-item text:style-override="id1-3-2-2-8-3">
                <text:number>2.</text:number>
                <text:p text:style-name="al">Een lid onthoudt zich van stemming over een subsidieaanvraag waarbij hij rechtstreeks of middellijk betrokken is.</text:p>
              </text:list-item>
              <text:list-item text:style-override="id1-3-2-2-8-4">
                <text:number>3.</text:number>
                <text:p text:style-name="al">De som van de toegekende punten van alle toetsingscriteria wordt gedeeld door het aantal stemuitbrengende leden. De uitkomst vormt het gemiddelde toegekende aantal punten per aanvraag.</text:p>
              </text:list-item>
              <text:list-item text:style-override="id1-3-2-2-8-5">
                <text:number>4.</text:number>
                <text:p text:style-name="al">Het gemiddelde toegekende aantal punten per aanvraag bepaalt de plaats van de aanvraag in de rangschikking in het kader van de advisering door de adviescommissie.</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De adviescommissie brengt schriftelijk advies uit binnen de in de adviesaanvraag gestelde termijn. Het advies is gemotiveerd en omvat een voorstel voor de te nemen beslissing.</text:p>
              </text:list-item>
              <text:list-item text:style-override="id1-3-2-2-9-3">
                <text:number>2.</text:number>
                <text:p text:style-name="al">Gedeputeerde Staten kunnen ten behoeve van de advisering een adviesformulier vaststell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In gevallen waarin het reglement niet voorziet beslist de adviescommissie over de door haar te volgen werkwijze.</text:p>
              </text:list-item>
              <text:list-item text:style-override="id1-3-2-2-10-3">
                <text:number>2.</text:number>
                <text:p text:style-name="al">Gedeputeerde Staten kunnen, gehoord de adviescommissie, nadere regels stellen betreffende de werkwijze van de commissie.</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het verslag van de vergadering.</text:p>
              </text:list-item>
              <text:list-item text:style-override="id1-3-2-2-11-3">
                <text:number>2.</text:number>
                <text:p text:style-name="al">Het verslag wordt in de eerstvolgende vergadering ter vaststelling aan de adviescommissie aangeboden.</text:p>
              </text:list-item>
              <text:list-item text:style-override="id1-3-2-2-11-4">
                <text:number>3.</text:number>
                <text:p text:style-name="al">De commissie brengt elk jaar een verslag van haar werkzaamheden uit en zendt dit aan Gedeputeerde Staten.</text:p>
              </text:list-item>
            </text:list>
          </text:section>
          <text:section text:name="artikel_id1-3-2-2-12" text:style-name="artikel">
            <text:p text:style-name="artikel_kop_titel"><text:span text:style-name="artikel_kop_label">Artikel</text:span> <text:span text:style-name="artikel_kop_nr">12</text:span> Vergoeding</text:p>
            <text:p text:style-name="al">De leden (met uitzondering van de bestuurders van de gemeenten) ontvangen een vergoeding voor hun werkzaamheden (presentiegeld) en voor de daadwerkelijke gemaakte reis- en verblijfkosten overeenkomstig de Verordening rechtspositie gedeputeerden, staten- en commissieleden provincie Fryslâ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ijeenkomst</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Vergadering IMF Adviescommissie</text:p>
                    <text:p text:style-name="table_al">Vergadering speciale Adviescommissie thematenders</text:p>
                  </table:table-cell>
                  <table:table-cell table:style-name="cell_frame_all" table:number-rows-spanned="1" table:number-columns-spanned="1">
                    <text:p text:style-name="table_al">Reiskosten en presentiegeld *)</text:p>
                  </table:table-cell>
                </table:table-row>
                <table:table-row table:style-name="row">
                  <table:table-cell table:style-name="cell_frame_all" table:number-rows-spanned="1" table:number-columns-spanned="1">
                    <text:p text:style-name="table_al">Pitches</text:p>
                  </table:table-cell>
                  <table:table-cell table:style-name="cell_frame_all" table:number-rows-spanned="1" table:number-columns-spanned="1">
                    <text:p text:style-name="table_al">Reiskosten en presentiegeld</text:p>
                  </table:table-cell>
                </table:table-row>
                <table:table-row table:style-name="row">
                  <table:table-cell table:style-name="cell_frame_all" table:number-rows-spanned="1" table:number-columns-spanned="1">
                    <text:p text:style-name="table_al">Bijeenkomst deskundigheidsbevordering</text:p>
                  </table:table-cell>
                  <table:table-cell table:style-name="cell_frame_all" table:number-rows-spanned="1" table:number-columns-spanned="1">
                    <text:p text:style-name="table_al">Reiskosten en presentiegeld *) + (evt. hotelkosten)</text:p>
                  </table:table-cell>
                </table:table-row>
                <table:table-row table:style-name="row">
                  <table:table-cell table:style-name="cell_frame_all" table:number-rows-spanned="1" table:number-columns-spanned="1">
                    <text:p text:style-name="table_al">Eén- en meerdaagse door het projectbureau georganiseerde reizen </text:p>
                  </table:table-cell>
                  <table:table-cell table:style-name="cell_frame_all" table:number-rows-spanned="1" table:number-columns-spanned="1">
                    <text:p text:style-name="table_al">Reiskosten naar opstapplaats en presentiegeld</text:p>
                  </table:table-cell>
                </table:table-row>
                <table:table-row table:style-name="row">
                  <table:table-cell table:style-name="cell_frame_all" table:number-rows-spanned="1" table:number-columns-spanned="1">
                    <text:p text:style-name="table_al">Deelname via Teams</text:p>
                  </table:table-cell>
                  <table:table-cell table:style-name="cell_frame_all" table:number-rows-spanned="1" table:number-columns-spanned="1">
                    <text:p text:style-name="table_al">Presentiegeld **)</text:p>
                  </table:table-cell>
                </table:table-row>
              </table:table>
              <text:p text:style-name="table_bottom"/>
            </text:section>
            <text:p text:style-name="al"/>
            <text:p text:style-name="al">*) voor deze vergoedingen geldt dat de commissieleden van de Waddeneilanden vanwege de lange(re) reistijd dubbel presentiegeld uitbetaald krijgen. In geval de Adviescommissievergadering is opgedeeld in een voorvergadering en een besluitvormende vergadering dan wordt voor het bijwonen van deze vergaderingen slechts eenmaal het presentiegeld uitbetaald.</text:p>
            <text:p text:style-name="al">**) in geval commissieleden van de Waddeneilanden via Teams aan bijeenkomsten deelnemen wordt geen dubbel presentiegeld vergoed.</text:p>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
                <text:number>1.</text:number>
                <text:p text:style-name="al">De leden van de commissie adviseren onafhankelijk en zonder last of ruggespraak.</text:p>
              </text:list-item>
              <text:list-item text:style-override="id1-3-2-2-13-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4" text:style-name="artikel">
            <text:p text:style-name="artikel_kop_titel"><text:span text:style-name="artikel_kop_label">Artikel</text:span> <text:span text:style-name="artikel_kop_nr">14</text:span> Projectbureau Streekwurk</text:p>
            <text:list text:style-name="id1-3-2-2-14-2">
              <text:list-item text:style-override="id1-3-2-2-14-2">
                <text:number>1.</text:number>
                <text:p text:style-name="al">De commissie wordt ondersteund door een projectbureau.</text:p>
              </text:list-item>
              <text:list-item text:style-override="id1-3-2-2-14-3">
                <text:number>2.</text:number>
                <text:p text:style-name="al">Het projectbureau:</text:p>
                <text:list text:style-name="id1-3-2-2-14-3-3">
                  <text:list-item text:style-override="id1-3-2-2-14-3-3-1">
                    <text:number>a.</text:number>
                    <text:p text:style-name="al">is aanspreekpunt voor het gebied;</text:p>
                  </text:list-item>
                  <text:list-item text:style-override="id1-3-2-2-14-3-3-2">
                    <text:number>b.</text:number>
                    <text:p text:style-name="al">draagt zorg voor de gewenste communicatie en externe contacten;</text:p>
                  </text:list-item>
                  <text:list-item text:style-override="id1-3-2-2-14-3-3-3">
                    <text:number>c.</text:number>
                    <text:p text:style-name="al">stimuleert de ontwikkeling van projecten;</text:p>
                  </text:list-item>
                  <text:list-item text:style-override="id1-3-2-2-14-3-3-4">
                    <text:number>d.</text:number>
                    <text:p text:style-name="al">ondersteunt initiatiefnemers bij de verdere uitwerking van projecten;</text:p>
                  </text:list-item>
                  <text:list-item text:style-override="id1-3-2-2-14-3-3-5">
                    <text:number>e.</text:number>
                    <text:p text:style-name="al">coördineert de ambtelijke voorbereiding en afstemming van beslispunten;</text:p>
                  </text:list-item>
                  <text:list-item text:style-override="id1-3-2-2-14-3-3-6">
                    <text:number>f.</text:number>
                    <text:p text:style-name="al">zorgt voor een goede voorbereiding en uitvoering van de door de commissie te nemen besluiten;</text:p>
                  </text:list-item>
                  <text:list-item text:style-override="id1-3-2-2-14-3-3-7">
                    <text:number>g.</text:number>
                    <text:p text:style-name="al">heeft een Streekcoördinator die namens het afdelingshoofd Streekwurk (budgethouder) verantwoordelijk is voor de financiële afhandeling van zaken betreffende het functioneren van de commissie.</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op de dag na publicatie in het Provinciaal Blad en werkt terug tot en met 1 januari 2023. </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IMF Adviescommissies.</text:p>
          </text:section>
        </text:section>
        <text:section text:name="regeling-sluiting_id1-3-2-3" text:style-name="regeling-sluiting">
          <text:section text:name="ondertekening_id1-3-2-3-1">
            <text:p><text:span text:style-name="functie">Leeuwarden,</text:span></text:p>
            <text:p><text:span text:style-name="functie">Gedeputeerde Staten van Fryslân,</text:span></text:p>
          </text:section>
          <text:section text:name="ondertekening_id1-3-2-3-2">
            <text:p><text:span text:style-name="functie">drs. A.A.M. Brok, voorzitter</text:span></text:p>
          </text:section>
          <text:section text:name="ondertekening_id1-3-2-3-3">
            <text:p><text:span text:style-name="functie">A. Schep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82 van de Provinciewet]|[1.0:c:BWBR0005645&amp;artikel=82&amp;g=2023-01-01</meta:user-defined>
    <meta:user-defined meta:name="DC.source">Subsidieregeling IMF 2020 Fryslân]|[https://lokaleregelgeving.overheid.nl/CVDR635212/5</meta:user-defined>
    <meta:user-defined meta:name="DC.source">artikel 4:23, tweede lid, van de Algemene wet bestuursrecht]|[1.0:c:BWBR0005537&amp;artikel=4%3A23&amp;lid=2&amp;g=2023-01-01</meta:user-defined>
    <meta:user-defined meta:name="DC.source">Algemene subsidieverordening provincie Fryslân 2013]|[https://lokaleregelgeving.overheid.nl/CVDR332960/5</meta:user-defined>
    <meta:user-defined meta:name="OVERHEIDop.referentienummer">GS002849</meta:user-defined>
    <meta:user-defined meta:name="DCTERMS.alternative">Reglement IMF Adviescommissies</meta:user-defined>
    <dc:language>nl</dc:language>
    <meta:user-defined meta:name="OVERHEIDop.locatietype/OVERHEIDop.gebiedsmarkering">Provincie</meta:user-defined>
    <meta:user-defined meta:name="DC.title">Reglement IMF Adviescommissies</meta:user-defined>
    <meta:user-defined meta:name="DCTERMS.W3CDTF/DCTERMS.available">2023-02-10</meta:user-defined>
    <meta:user-defined meta:name="DCTERMS.W3CDTF/OVERHEIDop.jaargang">2023</meta:user-defined>
    <meta:user-defined meta:name="OVERHEIDop.publicationIssue">1531</meta:user-defined>
    <meta:user-defined meta:name="OVERHEIDop.betreftRegeling">CVDR692189_1</meta:user-defined>
    <meta:user-defined meta:name="OVERHEIDop.PrbID/DC.identifier">prb-2023-1531</meta:user-defined>
    <meta:user-defined meta:name="xs:date/OVERHEIDop.startdatum">2023-02-11</meta:user-defined>
    <meta:user-defined meta:name="OVERHEIDop.versieInformatie"/>
  </office:meta>
</office:document-meta>
</file>