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angen, onder zich hebben, opzettelijk verstoren, opzettelijk rapen van eieren en beschadigen van rustplaatsen van diverse amfibieën, insecten, reptielen, zoetwatervissen en zoogdieren in de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de provincie Groningen. De provincie geeft hiermee toestemming voor het opzettelijk vangen in hun natuurlijke verspreidingsgebied, het onder zich hebben van in het wild levende dieren, het opzettelijk verstoren, het opzettelijk vernielen of rapen van eieren en het beschadigen of vernielen van voortplantingsplaatsen of rustplaatsen van diverse amfibieën, insecten, reptielen, zoetwatervissen en zoogdieren vanwege het inspecteren en inventariseren ten behoeve van (beschermde) soorten in de gehele provincie Groningen. Het dossiernummer is K53342.</text:p>
            <text:p text:style-name="common-al">
            <text:span text:style-name="nadrukvet">Meer informatie over de ontheffing</text:span>
          </text:p>
            <text:p text:style-name="common-al">Het <text:a xlink:href="https://www.provinciegroningen.nl/publicatievoorstellen/publicatievoorstel/3057638c-0000-cb1a-aa73-a7ebedada094/" xlink:type="simple"><text:span text:style-name="nadrukondlijn">besluit en de documenten</text:span></text:a> die daarbij horen, kunt u tot en met 23 jan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3 jan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3342.</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3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342</meta:user-defined>
    <dc:language>nl</dc:language>
    <meta:user-defined meta:name="OVERHEIDop.locatietype/OVERHEIDop.gebiedsmarkering">Provincie</meta:user-defined>
    <meta:user-defined meta:name="DC.title">Ontheffing voor opzettelijk vangen, onder zich hebben, opzettelijk verstoren, opzettelijk rapen van eieren en beschadigen van rustplaatsen van diverse amfibieën, insecten, reptielen, zoetwatervissen en zoogdieren in de gehele provincie Groningen</meta:user-defined>
    <meta:user-defined meta:name="OVERHEIDop.datumEindeReactietermijn">2024-01-23</meta:user-defined>
    <meta:user-defined meta:name="OVERHEIDop.terinzageleggingBG">https://www.provinciegroningen.nl/publicatievoorstellen/publicatievoorstel/3057638c-0000-cb1a-aa73-a7ebedada094/</meta:user-defined>
    <meta:user-defined meta:name="DCTERMS.W3CDTF/DCTERMS.available">2023-12-20</meta:user-defined>
    <meta:user-defined meta:name="DCTERMS.W3CDTF/OVERHEIDop.jaargang">2023</meta:user-defined>
    <meta:user-defined meta:name="OVERHEIDop.publicationIssue">15306</meta:user-defined>
    <meta:user-defined meta:name="OVERHEIDop.PrbID/DC.identifier">prb-2023-15306</meta:user-defined>
    <meta:user-defined meta:name="OVERHEIDop.versieInformatie"/>
  </office:meta>
</office:document-meta>
</file>