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 besluit lijst van zwemwateren in oppervlaktewater voo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op 5 december 2023 is vastgesteld de ontwerplijst van zwemwaterlocaties in oppervlaktewater voor het seizoen 2024. De provincie Groningen heeft 49 zwemgelegenheden in oppervlaktewater aangewezen. </text:p>
            <text:p text:style-name="common-al">De lijst met zwemwateren is niet gewijzigd ten opzichte van vorig jaar.</text:p>
            <text:p text:style-name="common-al">De stukken liggen ter inzage op het provinciehuis van de provincie Groningen, St. Jansstraat 4 te Groningen, in de waterschapshuizen, en in de gemeentehuizen in de provincie Groningen.</text:p>
            <text:p text:style-name="common-al">Tot en met 20 januari 2024 kunnen schriftelijke en mondelinge zienswijzen ingediend worden. Schriftelijke zienswijzen kunt u indienen bij Gedeputeerde Staten van Groningen, Postbus 610, 9700 AP Groningen. Voor mondelinge zienswijzen kunt u contact opnemen met onderstaande contactpersoon. </text:p>
            <text:p text:style-name="common-al">Dhr. Bertjaap Darwinkel, tel: 050 316 4517; email: b.j.darwinkel@provinciegroningen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3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18467</meta:user-defined>
    <dc:language>nl</dc:language>
    <meta:user-defined meta:name="OVERHEIDop.locatietype/OVERHEIDop.gebiedsmarkering">Provincie</meta:user-defined>
    <meta:user-defined meta:name="DC.title">Terinzagelegging ontwerp besluit lijst van zwemwateren in oppervlaktewater voor 2024</meta:user-defined>
    <meta:user-defined meta:name="OVERHEIDop.datumEindeReactietermijn">2024-02-01</meta:user-defined>
    <meta:user-defined meta:name="OVERHEIDop.terinzageleggingBG">https://www.provinciegroningen.nl/publicatievoorstellen/publicatievoorstel/1090638c-0000-ce12-96cb-d0fff183f26b/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305</meta:user-defined>
    <meta:user-defined meta:name="OVERHEIDop.PrbID/DC.identifier">prb-2023-15305</meta:user-defined>
    <meta:user-defined meta:name="OVERHEIDop.versieInformatie"/>
  </office:meta>
</office:document-meta>
</file>