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office:automatic-styles>
  <office:body>
    <office:text>
      <text:p text:style-name="new_page_staatscourant"/>
      <text:p text:style-name="single-kop-titel">Kennisgeving terinzagelegging ontwerp Provinciaal Inpassingsplan, ontwerp-omgevingsvergunning, ontwerp-vergunning Wet natuurbescherming en ontwerp-watervergunning voor het Windpark Eemshaven-West</text:p>
      <text:section text:name="zakelijke-mededeling_id1-3-2" text:style-name="zakelijke-mededeling">
        <text:section text:name="zakelijke-mededeling-tekst_id1-3-2-1" text:style-name="zakelijke-mededeling-tekst">
          <text:section text:name="tekst_id1-3-2-1-1" text:style-name="tekst">
            <text:p text:style-name="common-al">Op 5 december 2023 hebben Gedeputeerde Staten van de provincie Groningen het ontwerp- Provinciaal Inpassingsplan en drie ontwerp-vergunningen voor het Windpark Eemshaven-West vastgesteld en vrijgegeven voor publicatie. Voor dit windpark wordt de gecoördineerde procedure uit de Wet ruimtelijke ordening gevolgd. De ontwerpbesluiten liggen vanaf 21 december 2023 ter inzage. Als onderdeel van de procedure is een milieueffectrapport opgesteld. Dit rapport wordt samen met de ontwerpbesluiten ter inzage gelegd. Uiterlijk 31 januari 2024 kunnen zienswijzen over de ontwerpbesluiten en het milieueffectrapport worden ingediend. </text:p>
            <text:p text:style-name="common-al">Het Rijk heeft besloten (op grond van artikel 9b, vierde lid, onder a van de Elektriciteitswet) om de rijkscoördinatieregeling buiten toepassing te verklaren. Door Provinciale Staten is besloten de coördinatieregeling uit <text:a xlink:href="https://wetten.overheid.nl/BWBR0020449/2021-07-01/#Hoofdstuk3_Afdeling3.5_Paragraaf3.5.1_Artikel3.26" xlink:type="simple">artikel 3.33 van de Wet op de ruimtelijke ordening</text:a> toe te passen. In de gecoördineerde procedure zijn Provinciale Staten bevoegd gezag voor het inpassingsplan. De vergunningen worden afgegeven door Gedeputeerde Staten. Het gaat om een omgevingsvergunning, een watervergunning en een vergunning Wet natuurbescherming. De omgevings- en watervergunningen worden verleend voor een periode van 30 jaar. De vergunning op de Wet natuurbescherming is geldig tot 31 december 2058.</text:p>
            <text:p text:style-name="common-al">De aanpak van het Windpark Eemshaven-West is erop gericht één inpassingsplan voor het gehele gebied te maken, waarbij het provinciaal belang en de provinciale uitgangspunten voor landschap, leefomgeving en energieopbrengst leidend zijn. Op 21 februari 2023 hebben Gedeputeerde Staten het voorkeursalternatief voor het windpark vastgesteld. Dit voorkeursalternatief, dat bestaat uit 24 windturbines, is nu opgenomen in het ontwerp Provinciaal Inpassingsplan. In de onderhavige procedure zijn vergunningen aangevraagd voor 23 turbines. Voor de 24<text:span text:style-name="sup">e</text:span> turbine zal door het Rijksvastgoedbedrijf een procedure worden doorlopen tot het vergeven van het recht een turbine te realiseren. Daarna kan ook voor deze turbinepositie vergunningen worden aangevraagd. </text:p>
            <text:p text:style-name="common-al">Met het starten van onderhavige procedure is het eerdere ontwerp Provinciaal Inpassingsplan voor Windpark Eemshaven-West Fase 1 (betreffende 16 windturbines in het westelijke deel van het gebied zoals vastgesteld in april 2022 en in 2022 ter inzage heeft gelegen voor zienswijzen) ingetrokken en verwijderd van ruimtelijkeplannen.nl (nummer NL.IMRO.9920.IPWindparkEHW-ON01). </text:p>
            <text:p text:style-name="common-al">
            <text:span text:style-name="nadrukvet">
              <text:span text:style-name="nadrukcur">Ontwerp Provinciaal Inpassingsplan Windpark Eemshaven-West</text:span>
            </text:span>
          </text:p>
            <text:p text:style-name="common-al">Windpark Eemshaven-West is gesitueerd in het concentratiegebied voor grootschalige windenergie Eemshaven, zoals dat aangewezen is in de Provinciale Omgevingsvisie en de Omgevingsverordening. Het windpark ligt ten westen van het industriegebied Eemshaven, in de gemeente Het Hogeland. Het gebied wordt globaal begrensd door de Emmapolderdijk en de Waddenzee (noordzijde), de spoorlijn (oostzijde), de Ruidhorn (westzijde) en de binnenbermsloot van de waterkering (zuidzijde).</text:p>
            <text:p text:style-name="common-al">Het Provinciaal Inpassingsplan Windpark Eemshaven-West maakt de bouw van 24 windturbines in het gebied planologisch mogelijk, inclusief bijbehorende voorzieningen zoals een transformatorstation, kabels en leidingen. Tijdens de zienswijzeperiode wordt aan de Commissie voor de milieueffectrapportage advies gevraagd over het milieueffectrapport.</text:p>
            <text:p text:style-name="common-al">
            <text:span text:style-name="nadrukvet">
              <text:span text:style-name="nadrukcur">Ontwerp Omgevingsvergunning </text:span>
            </text:span>
          </text:p>
            <text:p text:style-name="common-al">Gedeputeerde Staten van de provincie Groningen hebben op 7 september 2023 een aanvulling ontvangen voor een vergunning tot het bouwen en exploiteren van in totaal 23 windturbines in het gebied Eemshaven-West. De aanvraag is een aanvulling met 7 turbines van een eerdere aanvraag (20 december 2021) voor het bouwen en exploiteren van 16 turbines. De aangevraagde turbines voldoen aan de kaders die zijn opgenomen in het ontwerp Provinciaal Inpassingsplan Windpark Eemshaven-West. </text:p>
            <text:p text:style-name="common-al">De vergunning is aangevraagd voor 23 windturbines, een transformatorstation en overige toebehoren. De aanvraag is ingediend door Pondera als gemachtigde voor Vattenfall Wind Development Netherlands B.V. Het windpark bestaat uit 23 windturbines met 3 eigenaren: Vattenfall (17) windturbines), 'Energie Coöperatie Oudeschip en Omstreken' (ECOO B.V.) (3 windturbines) en Drei Meulen Wind B.V. (3 windturbines). </text:p>
            <text:p text:style-name="common-al">Het ontwerpbesluit ziet toe op het verlenen van de gevraagde omgevingsvergunning voor het bouwen, oprichten en in werking hebben van de gehele inrichting. De vergunning wordt verleend voor een periode van 30 jaar. </text:p>
            <text:p text:style-name="common-al">
            <text:span text:style-name="nadrukvet">
              <text:span text:style-name="nadrukcur">Ontwerp Watervergunning</text:span>
            </text:span>
          </text:p>
            <text:p text:style-name="common-al">Het dagelijks bestuur van waterschap Noorderzijlvest heeft op 7 september 2023 een aanvulling ontvangen, om in plaats van 16 windturbines, 23 windturbines te realiseren. De aanvraag voor de watervergunning omvat activiteiten met gevolgen voor het watersysteem, zoals lozen op het oppervlaktewater, het onttrekken van grondwater en andere activiteiten, zoals aanpassen duiker, dempen en graven watergangen, bemalingen.</text:p>
            <text:p text:style-name="common-al">De Waterwet is het toetsingskader voor de beslissing op de aanvraag. Het ontwerpbesluit ziet toe op het verlenen van de watervergunning voor de aangevraagde activiteiten. </text:p>
            <text:p text:style-name="common-al">
            <text:span text:style-name="nadrukvet">
              <text:span text:style-name="nadrukcur">Ontwerp vergunning op grond van Wet natuurbescherming </text:span>
            </text:span>
          </text:p>
            <text:p text:style-name="common-al">Gedeputeerde Staten van de provincie Groningen hebben op 7 september 2023 een aanvulling ontvangen voor een vergunning tot het bouwen en exploiteren van in totaal 23 windturbines in het gebied Eemshaven-West. De aanvraag is een aanvulling met 7 turbines van een eerdere aanvraag (20 december 2021) voor het bouwen en exploiteren van 16 turbines. </text:p>
            <text:p text:style-name="common-al">Ingevolge artikel 2.7, tweede lid Wet natuurbeheer, is een natuurvergunning benodigd voor een project dat niet direct verband houdt met of nodig is voor het beheer van een Natura 2000-gebied, maar afzonderlijk of in combinatie met andere plannen of projecten significante gevolgen kan hebben voor een Natura 2000-gebied. De vergunningplicht is ook van toepassing op projecten met (mogelijke) significant verstorende effecten op een buitenlands Natura 2000-gebied. </text:p>
            <text:p text:style-name="common-al">Het ontwerpbesluit ziet toe op het verlenen van de natuurwetvergunning en heeft hieraan voorschriften verbonden. </text:p>
            <text:p text:style-name="common-al">
            <text:span text:style-name="nadrukvet">
              <text:span text:style-name="nadrukcur">Tervisielegging</text:span>
            </text:span>
          </text:p>
            <text:p text:style-name="common-al">Op grond van artikel 3.33 van de Wet ruimtelijke ordening (Wro) treedt de provincie Groningen op als coördinerend bestuursorgaan voor het Windpark Eemshaven-West. De inzet van de coördinatieregeling bundelt de voorbereiding, bekendmaking en vaststelling van besluiten in één procedure. Bovendien geldt er één beroepsgang. De nu voorliggende ontwerpbesluiten zijn voorbereid in overleg met het waterschap en de gemeente.</text:p>
            <text:p text:style-name="common-al">Vanaf 21 december 2023 tot en met 31 januari 2024 liggen de volgende stukken voor eenieder ter inzage:</text:p>
            <text:list text:style-name="id1-3-2-1-1-22">
              <text:list-item text:style-override="id1-3-2-1-1-22-1">
                <text:number>a.</text:number>
                <text:p text:style-name="al">Ontwerp-Provinciaal Inpassingsplan Windpark Eemshaven-West met bijlagen, waaronder het milieueffectrapport</text:p>
              </text:list-item>
              <text:list-item text:style-override="id1-3-2-1-1-22-2">
                <text:number>b.</text:number>
                <text:p text:style-name="al">Ontwerp-omgevingsvergunning met bijlagen</text:p>
              </text:list-item>
              <text:list-item text:style-override="id1-3-2-1-1-22-3">
                <text:number>c.</text:number>
                <text:p text:style-name="al">Ontwerp-vergunning Wet natuurbescherming met bijlagen</text:p>
              </text:list-item>
              <text:list-item text:style-override="id1-3-2-1-1-22-4">
                <text:number>d.</text:number>
                <text:p text:style-name="al">Ontwerp-watervergunning met bijlagen</text:p>
              </text:list-item>
            </text:list>
            <text:p text:style-name="common-al">Het ontwerp Provinciaal Inpassingsplan Windpark Eemshaven-West en bijbehorende bijlagen waaronder het milieueffectrapport zijn te raadplegen via de website <text:a xlink:href="http://www.ruimtelijkeplannen.nl" xlink:type="simple"><text:span text:style-name="nadrukondlijn">www.ruimtelijkeplannen.nl</text:span></text:a>. Het planidentificatienummer is: NL.IMRO.9920.IPWindparkEHW-ON02.</text:p>
            <text:p text:style-name="common-al"> Genoemde ontwerpbesluiten zijn daarnaast ook te raadplegen op <text:a xlink:href="http://www.provinciegroningen.nl" xlink:type="simple"><text:span text:style-name="nadrukondlijn">www.provinciegroningen.nl</text:span></text:a></text:p>
            <text:p text:style-name="common-al">De onder a, b, c en d genoemde stukken liggen tijdens kantooruren ter inzage in:</text:p>
            <text:list text:style-name="id1-3-2-1-1-26">
              <text:list-item text:style-override="id1-3-2-1-1-26-1">
                <text:number>-</text:number>
                <text:p text:style-name="al">het gemeentehuis van de gemeente het Hogeland, locatie Uithuizen, Hoofdstraat-West 1.</text:p>
              </text:list-item>
              <text:list-item text:style-override="id1-3-2-1-1-26-2">
                <text:number>-</text:number>
                <text:p text:style-name="al">het waterschapshuis van waterschap Noorderzijlvest, Stedumermaar 1, 9735 AC Groningen.</text:p>
              </text:list-item>
              <text:list-item text:style-override="id1-3-2-1-1-26-3">
                <text:number>-</text:number>
                <text:p text:style-name="al">het provinciehuis te Groningen. Hiervoor kunt u zich melden bij de balie van de ingang aan de Sint Jansstraat 4 te Groningen.</text:p>
              </text:list-item>
            </text:list>
            <text:p text:style-name="common-al">
            <text:span text:style-name="nadrukvet">
              <text:span text:style-name="nadrukcur">Indienen zienswijzen</text:span>
            </text:span> <text:span text:style-name="nadrukvet"><text:span text:style-name="nadrukcur">ontwerp Provinciaal Inpassingsplan Windpark Eemshaven-West</text:span></text:span></text:p>
            <text:p text:style-name="common-al">Vanaf 21 december 2023 tot en met 31 januari 2024 kan eenieder zienswijzen over het ontwerp Provinciaal Inpassingsplan, de ontwerp-omgevingsvergunning, de ontwerp-vergunning Wet natuurbescherming en de ontwerp-watervergunning voor het Windpark Eemshaven-West indienen.</text:p>
            <text:p text:style-name="common-al"> U kunt uw schriftelijke zienswijze mailen naar <text:a xlink:href="mailto:Eemhaven-west@provinciegroningen.nl" xlink:type="simple"><text:span text:style-name="nadrukondlijn">Eemshaven-west@provinciegroningen.nl</text:span></text:a> of sturen naar Gedeputeerde Staten van Groningen, Postbus 610, 9700 AP Groningen onder vermelding van 'zienswijze ontwerpbesluiten Windpark Eemshaven-West'. U kunt uw zienswijze ook mondeling indienen. Wij verzoeken u hiervoor van tevoren tijdens kantooruren telefonisch een afspraak te maken door contact op te nemen met 050-316 49 11.</text:p>
            <text:p text:style-name="common-al">
            <text:span text:style-name="nadrukvet">
              <text:span text:style-name="nadrukcur">Informatiebijeenkomst op woensdag 17 januari 2024</text:span>
            </text:span>
          </text:p>
            <text:p text:style-name="common-al">Naast de terinzagelegging van de ontwerpbesluiten voor Windpark Eemshaven- West legt de provincie Groningen ook de ontwerpbesluiten voor het Bedrijventerrein Oostpolder ter inzage. Tegelijkertijd legt de gemeente Het Hogeland het besluit Hogere waarden Wet geluidshinder en het ontwerp bestemmingsplan Eemshaven ter inzage. </text:p>
            <text:p text:style-name="common-al">We organiseren daarom gezamenlijk een inloopbijeenkomst een op 17 januari 2024 van 15:00 uur - 17:30 uur en van 18:30 uur - 21:00 uur in Hotel Ekamper, Radsweg 12 in Roodeschool. U kunt tijdens deze bijeenkomst alle ontwerpbesluiten inzien, uitleg ontvangen over de plannen en eventueel vragen stellen. Ook kunt u (mondeling) uw zienswijze indienen.</text:p>
            <text:p text:style-name="common-al">
            <text:span text:style-name="nadrukvet">
              <text:span text:style-name="nadrukcur">Meer informatie</text:span>
            </text:span>
          </text:p>
            <text:p text:style-name="common-al">Uw vragen kunt u mailen naar <text:a xlink:href="mailto:Eemshaven-west@provinciegroningen.nl" xlink:type="simple"><text:span text:style-name="nadrukondlijn">Eemshaven-west@provinciegroningen.nl</text:span></text:a>. </text:p>
            <text:p text:style-name="common-al">U kunt tijdens kantooruren ook telefonisch uw vragen stellen. Daarvoor kunt u bellen naar het algemene nummer van de provincie Groningen, 050 3164911. </text:p>
            <text:p text:style-name="common-al"> *****</text:p>
            <text:p text:style-name="common-al">
            <text:span text:style-name="nadrukvet">Ter informatie:</text:span> in dezelfde periode liggen er ook stukken van drie andere ontwikkelingen in de regio Eemshaven ter inzage: </text:p>
            <text:p text:style-name="common-al">
            <text:span text:style-name="nadrukvet">Ontwerp besluit Provinciaal Inpassingsplan Bedrijventerrein Oostpolder:</text:span> </text:p>
            <text:p text:style-name="common-al">Bevat een planologische regeling voor het nieuw te ontwikkelen bedrijventerrein Oostpolder. Voor het ontwerp Provinciaal Inpassingspan wordt door de provincie een afzonderlijke kennisgeving gepubliceerd.</text:p>
            <text:p text:style-name="common-al">
            <text:span text:style-name="nadrukvet">Ontwerp beschikking hogere waarden Wet geluidhinder</text:span>
          </text:p>
            <text:p text:style-name="common-al">Burgemeester en Wethouders van de gemeente Het Hogeland hebben in verband met de voorziene ontwikkelingen in de Oostpolder voor 120 adressen een ontwerp beschikking hogere waarden Wet geluidhinder vastgesteld. Hiervoor wordt door de gemeente Het Hogeland een afzonderlijke kennisgeving gepubliceerd. </text:p>
            <text:p text:style-name="common-al">
            <text:span text:style-name="nadrukvet">Ontwerp bestemmingsplan Eemshaven </text:span>
          </text:p>
            <text:p text:style-name="common-al">Bevat een actuele planologische regeling voor de bestaande Eemshaven. Voor het ontwerp bestemmingsplan wordt door de gemeente Het Hogeland een afzonderlijke kennisgeving gepubliceerd.</text:p>
            <text:p text:style-name="last-al">Deze plannen hebben elk hun eigen reactiemogelijkhei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30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0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0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Provincie/DC.creator">Groningen</meta:user-defined>
    <meta:user-defined meta:name="OVERHEID.Informatietype/DC.type">officiële publicatie</meta:user-defined>
    <meta:user-defined meta:name="OVERHEIDop.Rubriek/DC.type">ruimtelijk plan of omgevingsdocument</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imtelijkplan/OVERHEIDop.bekendmakingBetreffendePlan">NL.IMRO.9920.IPWindparkEHW-ON02</meta:user-defined>
    <meta:user-defined meta:name="OVERHEIDop.Plansoort/OVERHEIDop.plansoort">structuur- of omgevingsvisie</meta:user-defined>
    <meta:user-defined meta:name="OVERHEIDop.referentienummer">K29</meta:user-defined>
    <dc:language>nl</dc:language>
    <meta:user-defined meta:name="OVERHEIDop.locatietype/OVERHEIDop.gebiedsmarkering">Woonplaats</meta:user-defined>
    <meta:user-defined meta:name="DC.title">Kennisgeving terinzagelegging ontwerp Provinciaal Inpassingsplan, ontwerp-omgevingsvergunning, ontwerp-vergunning Wet natuurbescherming en ontwerp-watervergunning voor het Windpark Eemshaven-West</meta:user-defined>
    <meta:user-defined meta:name="DCTERMS.W3CDTF/DCTERMS.available">2023-12-20</meta:user-defined>
    <meta:user-defined meta:name="DCTERMS.W3CDTF/OVERHEIDop.jaargang">2023</meta:user-defined>
    <meta:user-defined meta:name="OVERHEIDop.publicationIssue">15303</meta:user-defined>
    <meta:user-defined meta:name="OVERHEIDop.PrbID/DC.identifier">prb-2023-15303</meta:user-defined>
    <meta:user-defined meta:name="OVERHEIDop.versieInformatie"/>
  </office:meta>
</office:document-meta>
</file>