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leidsregel verlagen subsidie GLB provincie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4:46, artikel 4:48, artikel 4:49 en artikel 4:81 van de Algemene wet bestuursrecht;</text:p>
            <text:p text:style-name="al"/>
            <text:p text:style-name="al">overwegende dat het wenselijk is om binnen Nederland op een uniforme wijze de subsidies ter uitvoering van het Nationaal Strategisch Plan (NSP-GLB) te verlagen in geval een subsidieontvanger de subsidieverplichtingen niet naleeft;</text:p>
            <text:p text:style-name="al"/>
            <text:p text:style-name="al">dat het wenselijk is om de GLB subsidies te verlagen overeenkomstig de Beleidsregel verlagen subsidie GLB van de Minister van Landbouw, Natuur en Voedselkwaliteit;</text:p>
            <text:p text:style-name="al"/>
            <text:p text:style-name="al"/>
            <text:p text:style-name="al">BESLUITEN: </text:p>
            <text:p text:style-name="al"/>
            <text:p text:style-name="al"/>
            <text:p text:style-name="al">de Beleidsregel verlagen subsidie GLB provincie Drenthe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2</text:span> Verlagingen</text:p>
            <text:p text:style-name="al"/>
            <text:p text:style-name="al">Gedeputeerde Staten verlagen de verstrekte subsidies, bedoeld in artikel 1, overeenkomstig de Beleidsregel verlagen subsidies GLB van de Minister van Landbouw, Natuur en Voedselkwaliteit van 19 december 2022, nr. WJZ/2259319 en de toekomstige wijzigingen daarvan.</text:p>
            <text:p text:style-name="al"/>
          </text:section>
          <text:section text:name="artikel_id1-3-2-2-2" text:style-name="artikel">
            <text:p text:style-name="artikel_kop_titel"><text:span text:style-name="artikel_kop_label">Artikel</text:span> <text:span text:style-name="artikel_kop_nr">3</text:span> Inwerkingtreding</text:p>
            <text:p text:style-name="al"/>
            <text:p text:style-name="al">Deze beleidsregel treedt in werking met ingang van de dag na de datum van uitgifte van het provinciaal blad waarin zij is geplaatst. </text:p>
            <text:p text:style-name="al"/>
          </text:section>
          <text:section text:name="artikel_id1-3-2-2-3" text:style-name="artikel">
            <text:p text:style-name="artikel_kop_titel"><text:span text:style-name="artikel_kop_label">Artikel</text:span> <text:span text:style-name="artikel_kop_nr">4</text:span> Intrekking en overgangsrecht</text:p>
            <text:p text:style-name="al"/>
            <text:p text:style-name="al">De Beleidsregel verlagen subsidie POP wordt ingetrokken met dien verstande dat deze van toepassing blijft ten aanzien van subsidies voor plattelandsontwikkeling die verleend zijn op grond van de verordeningen, bedoeld in artikel 1 onderdeel a, b en c. </text:p>
            <text:p text:style-name="al"/>
          </text:section>
          <text:section text:name="artikel_id1-3-2-2-4" text:style-name="artikel">
            <text:p text:style-name="artikel_kop_titel"><text:span text:style-name="artikel_kop_label">Artikel</text:span> <text:span text:style-name="artikel_kop_nr">5</text:span> Citeertitel</text:p>
            <text:p text:style-name="al"/>
            <text:p text:style-name="al">Deze beleidsregel wordt aangehaald als: Beleidsregel verlagen subsidies GLB provincie Drenthe.</text:p>
            <text:p text:style-name="al"/>
            <text:p text:style-name="al"/>
            <text:p text:style-name="al">
            <text:span text:style-name="nadrukvet">Toelichting</text:span>
          </text:p>
            <text:p text:style-name="al"/>
            <text:p text:style-name="al">Behorend bij de Verordening Europese Landbouwsubsidies Drenthe is de Beleidsregel verlagen subsidies GLB provincie Drenthe aan de te verlenen subsidies op grond van de Verordening Europese Landbouwsubsidies worden verplichtingen verbonden. Deze verplichtingen komen in veel gevallen voort uit Europese regelgeving. Het gaat dan bijvoorbeeld om communicatieve verplichtingen en verplichtingen over aanbestedingen. Wanneer een subsidieontvanger een dergelijke verplichting niet nakomt, moet vanuit Europa de subsidie worden verlaagd. De hoogte van de verlaging wordt gebaseerd op de Beleidsregel verlagen GLB-subsidies van de minister van LNV. Gelet op artikel 4:46, artikel 4:48, artikel 4:49 en artikel 4:81 van de Algemene wet bestuursrecht wordt de beleidsregel verlagen GLB-subsidies van de minister van LNV met voorliggende regeling voor besluitvorming voorgelegd aan GS. Het is wenselijk om binnen Nederland op een uniforme wijze de subsidies ter uitvoering van het Nationaal Strategisch Plan te verlagen in geval een subsidieontvanger de subsidieverplichtingen niet naleeft.</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19 december 2023</text:p>
            <text:p text:style-name="al">Kenmerk 4.7/2023001765</text:p>
            <text:p text:style-name="al"/>
            <text:p text:style-name="al">Uitgegeven: 21 december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30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0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0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4:46 van de Algemene wet bestuursrecht]|[1.0:c:BWBR0005537&amp;artikel=4%3A46&amp;g=2023-08-01</meta:user-defined>
    <meta:user-defined meta:name="DC.source">artikel 4:48 van de Algemene wet bestuursrecht]|[1.0:c:BWBR0005537&amp;artikel=4%3A48&amp;g=2023-08-01</meta:user-defined>
    <meta:user-defined meta:name="DC.source">artikel 4:49 van de Algemene wet bestuursrecht]|[1.0:c:BWBR0005537&amp;artikel=4%3A49&amp;g=2023-08-01</meta:user-defined>
    <meta:user-defined meta:name="DC.source">artikel 4:81 van de Algemene wet bestuursrecht]|[1.0:c:BWBR0005537&amp;artikel=4%3A81&amp;g=2023-08-01</meta:user-defined>
    <meta:user-defined meta:name="OVERHEIDop.referentienummer">2023001765</meta:user-defined>
    <meta:user-defined meta:name="DCTERMS.alternative">Beleidsregel verlagen subsidies GLB provincie Drenthe</meta:user-defined>
    <dc:language>nl</dc:language>
    <meta:user-defined meta:name="OVERHEIDop.locatietype/OVERHEIDop.gebiedsmarkering">Provincie</meta:user-defined>
    <meta:user-defined meta:name="DC.title">Vaststelling Beleidsregel verlagen subsidie GLB provincie Drenthe</meta:user-defined>
    <meta:user-defined meta:name="DCTERMS.W3CDTF/DCTERMS.available">2023-12-21</meta:user-defined>
    <meta:user-defined meta:name="DCTERMS.W3CDTF/OVERHEIDop.jaargang">2023</meta:user-defined>
    <meta:user-defined meta:name="OVERHEIDop.publicationIssue">15301</meta:user-defined>
    <meta:user-defined meta:name="OVERHEIDop.betreftRegeling">CVDR708856_1</meta:user-defined>
    <meta:user-defined meta:name="xs:date/OVERHEIDop.startdatum">2023-12-22</meta:user-defined>
    <meta:user-defined meta:name="OVERHEIDop.PrbID/DC.identifier">prb-2023-15301</meta:user-defined>
    <meta:user-defined meta:name="OVERHEIDop.versieInformatie"/>
  </office:meta>
</office:document-meta>
</file>