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SD Biotech BV – Vollenhovermeer 2 te Oss- OLO 8182991 - Z2023- 000032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MSD Biotech BV, gelegen aan de Vollenhovermeer 2 te Oss.</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bouw van een kantoorpand (gebouw KM), voor de inrichting gelegen aan de Vollenhovermeer 2 te Oss.</text:p>
            <text:p text:style-name="last-al">Aan deze procedure is het kenmerk Z2023- 000032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20 decmeber 2023, Tilbur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182991 - Z2023- 00003241</meta:user-defined>
    <dc:language>nl</dc:language>
    <meta:user-defined meta:name="OVERHEIDop.locatietype/OVERHEIDop.gebiedsmarkering">Adres</meta:user-defined>
    <meta:user-defined meta:name="DC.title">Verlengen beslistermijn omgevingsvergunning MSD Biotech BV – Vollenhovermeer 2 te Oss- OLO 8182991 - Z2023- 00003241</meta:user-defined>
    <meta:user-defined meta:name="DCTERMS.W3CDTF/DCTERMS.available">2023-12-20</meta:user-defined>
    <meta:user-defined meta:name="DCTERMS.W3CDTF/OVERHEIDop.jaargang">2023</meta:user-defined>
    <meta:user-defined meta:name="OVERHEIDop.publicationIssue">15298</meta:user-defined>
    <meta:user-defined meta:name="OVERHEIDop.PrbID/DC.identifier">prb-2023-15298</meta:user-defined>
    <meta:user-defined meta:name="OVERHEIDop.versieInformatie"/>
  </office:meta>
</office:document-meta>
</file>