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Rijksdienst voor Ondernemend Nederland 2023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fdeling 10.1.1. van de Algemene wet bestuursrecht;</text:p>
            <text:p text:style-name="al"/>
            <text:p text:style-name="al">overwegende dat:</text:p>
            <text:p text:style-name="al"/>
            <text:list text:style-name="id1-3-2-1-1-8">
              <text:list-item text:style-override="id1-3-2-1-1-8-1">
                <text:number>-</text:number>
                <text:p text:style-name="al">Gedeputeerde Staten en de Minister van Landbouw, Natuur en Voedselkwaliteit het Convenant Uitvoering GLB-NSP 2023-2027 en het Aansturingsprotocol Uitvoering GLB-NSP 2023-2027 hebben gesloten; </text:p>
              </text:list-item>
              <text:list-item text:style-override="id1-3-2-1-1-8-2">
                <text:number>-</text:number>
                <text:p text:style-name="al">de Rijksdienst voor Ondernemend Nederland (RVO) het Europees betaalorgaan voor het GLB-NSP is;</text:p>
              </text:list-item>
              <text:list-item text:style-override="id1-3-2-1-1-8-3">
                <text:number>-</text:number>
                <text:p text:style-name="al">dat het wenselijk is aan de Algemeen directeur van de RVO mandaat, volmacht en machtiging te verlenen met de mogelijkheid tot onder -mandaat, -volmacht en -machtiging voor het nemen van subsidiebesluiten ter uitvoering van het GLB-NSP.</text:p>
              </text:list-item>
            </text:list>
            <text:p text:style-name="al"/>
            <text:p text:style-name="al">BESLUITEN: </text:p>
            <text:p text:style-name="al"/>
            <text:p text:style-name="al">tot vaststelling van het besluit Mandaat, volmacht en machtigingsbesluit Rijksdienst voor Ondernemend Nederland 2023 provincie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In dit besluit wordt verstaan onder:</text:p>
            <text:list text:style-name="id1-3-2-2-1-4">
              <text:list-item text:style-override="id1-3-2-2-1-4-1">
                <text:number>a.</text:number>
                <text:p text:style-name="al">de algemeen directeur: de algemeen directeur Rijksdienst voor Ondernemend Nederland van het Ministerie van Economische Zaken en Klimaat;</text:p>
              </text:list-item>
              <text:list-item text:style-override="id1-3-2-2-1-4-2">
                <text:number>b.</text:number>
                <text:p text:style-name="al">de gemandateerde: de algemeen directeur of de onder hem ressorterende functionarissen als bedoeld in artikel 4, eerste lid, van het onderhavige beslui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de algemeen directeur wordt mandaat, volmacht en machtiging verleend voor het nemen van besluiten en het verrichten van civielrechtelijke rechtshandelingen en overige handelingen, die verband houden met het verstrekken van subsidies op grond van:</text:p>
                <text:list text:style-name="id1-3-2-2-2-2-1-3">
                  <text:list-item text:style-override="id1-3-2-2-2-2-1-3-1">
                    <text:number>a.</text:number>
                    <text:p text:style-name="al">de paragrafen 2 en 3 van de Subsidieverordening natuur- en landschapsbeheer Drenthe 2016;</text:p>
                  </text:list-item>
                  <text:list-item text:style-override="id1-3-2-2-2-2-1-3-2">
                    <text:number>b.</text:number>
                    <text:p text:style-name="al">subsidieregeling kwaliteitsimpuls natuur en landschap (provincie Drenthe);</text:p>
                  </text:list-item>
                  <text:list-item text:style-override="id1-3-2-2-2-2-1-3-3">
                    <text:number>c.</text:number>
                    <text:p text:style-name="al">hoofdstuk 7.1 van de Subsidiegids Platteland;</text:p>
                  </text:list-item>
                  <text:list-item text:style-override="id1-3-2-2-2-2-1-3-4">
                    <text:number>d.</text:number>
                    <text:p text:style-name="al">hoofdstuk 3 en de afdelingen 5.1.1, 5.1.2 en 5.1.2a van de Subsidieverordening natuur- en landschapsbeheer provincie Drenthe 2015;</text:p>
                  </text:list-item>
                  <text:list-item text:style-override="id1-3-2-2-2-2-1-3-5">
                    <text:number>e.</text:number>
                    <text:p text:style-name="al">onderdeel functieverandering van de Subsidieregeling natuurbeheer Drenthe</text:p>
                  </text:list-item>
                  <text:list-item text:style-override="id1-3-2-2-2-2-1-3-6">
                    <text:number>f.</text:number>
                    <text:p text:style-name="al">onderdeel functieverandering van de Subsidieregeling natuurbeheer 2000 van de minister van Landbouw, Natuur en Voedselkwaliteit, voor zover dergelijke verplichtingen door de provincie zijn overgenomen op grond van artikel 4 lid 1 van de Regeling inrichting landelijk gebied.</text:p>
                  </text:list-item>
                </text:list>
              </text:list-item>
              <text:list-item text:style-override="id1-3-2-2-2-2-2">
                <text:number>2.</text:number>
                <text:p text:style-name="al">De uit dit besluit voor de algemeen directeur voortvloeiende bevoegdheden kunnen tevens worden uitgeoefend door de plaatsvervangend algemeen directeur.</text:p>
              </text:list-item>
            </text:list>
          </text:section>
          <text:section text:name="artikel_id1-3-2-2-3" text:style-name="artikel">
            <text:p text:style-name="artikel_kop_titel"><text:span text:style-name="artikel_kop_label">Artikel</text:span> <text:span text:style-name="artikel_kop_nr">3</text:span> </text:p>
            <text:p text:style-name="al"/>
            <text:p text:style-name="al">Tot de besluiten en handelingen bedoeld in artikel 2 behoren mede:</text:p>
            <text:list text:style-name="id1-3-2-2-3-4">
              <text:list-item text:style-override="id1-3-2-2-3-4-1">
                <text:number>a.</text:number>
                <text:p text:style-name="al">het voorbereiden, nemen en ondertekenen van besluiten, inclusief beschikkingen bedoeld in paragraaf 4.1.3.2., de afdelingen 4.4.1. tot en met 4.4.4. en artikel 4:57 van de Algemene wet bestuursrecht, behoudens uitzonderingen per regeling als bedoeld in artikel 2, eerste lid. </text:p>
              </text:list-item>
              <text:list-item text:style-override="id1-3-2-2-3-4-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4-3">
                <text:number>c.</text:number>
                <text:p text:style-name="al">het beantwoorden van algemene vragen;</text:p>
              </text:list-item>
              <text:list-item text:style-override="id1-3-2-2-3-4-4">
                <text:number>d.</text:number>
                <text:p text:style-name="al">het behandelen van en beslissen op verzoeken uit hoofde van de Wet open overheid en de Algemene verordening gegevensbescherming;</text:p>
              </text:list-item>
              <text:list-item text:style-override="id1-3-2-2-3-4-5">
                <text:number>e.</text:number>
                <text:p text:style-name="al">het behandelen van klachten en klaagschriften bedoeld in hoofdstuk 9 van de Algemene wet bestuursrecht;</text:p>
              </text:list-item>
              <text:list-item text:style-override="id1-3-2-2-3-4-6">
                <text:number>f.</text:number>
                <text:p text:style-name="al">het behandelen van en het beslissen op verzoeken om schadevergoeding, met dien verstande dat het aangaan van financiële verplichtingen een bedrag van € 5.000,-- per verplichting niet te boven gaat. </text:p>
              </text:list-item>
            </text:list>
          </text:section>
          <text:section text:name="artikel_id1-3-2-2-4" text:style-name="artikel">
            <text:p text:style-name="artikel_kop_titel"><text:span text:style-name="artikel_kop_label">Artikel</text:span> <text:span text:style-name="artikel_kop_nr">4</text:span> </text:p>
            <text:p text:style-name="al"/>
            <text:list text:style-name="id1-3-2-2-4-3">
              <text:list-item text:style-override="id1-3-2-2-4-3-1">
                <text:number>1.</text:number>
                <text:p text:style-name="al">De algemeen directeur kan ondermandaat, volmacht en machtiging verlenen aan de onder hem ressorterende functionarissen voor de aangelegenheden waarvoor hij krachtens dit besluit mandaat, volmacht en machtiging heeft gekregen.</text:p>
              </text:list-item>
              <text:list-item text:style-override="id1-3-2-2-4-3-2">
                <text:number>2.</text:number>
                <text:p text:style-name="al">Artikel 13 van het Besluit ondermandaat, volmacht en machtiging voor de Rijksdienst voor Ondernemend Nederland van het Ministerie van Economische Zaken en Klimaat 2019 is op het krachtens dit besluit verkregen mandaat, volmacht en machtiging van toepassing.</text:p>
              </text:list-item>
            </text:list>
          </text:section>
          <text:section text:name="artikel_id1-3-2-2-5" text:style-name="artikel">
            <text:p text:style-name="artikel_kop_titel"><text:span text:style-name="artikel_kop_label">Artikel</text:span> <text:span text:style-name="artikel_kop_nr">5</text:span> </text:p>
            <text:p text:style-name="al"/>
            <text:list text:style-name="id1-3-2-2-5-3">
              <text:list-item text:style-override="id1-3-2-2-5-3-1">
                <text:number>1.</text:number>
                <text:p text:style-name="al">Gedeputeerde Staten en de algemeen directeur maken omtrent de uitoefening van de in dit besluit bedoelde bevoegdheden nadere afspraken. De gemandateerde neemt bij de uitoefening van de in dit besluit bedoelde bevoegdheden deze afspraken in acht.</text:p>
              </text:list-item>
              <text:list-item text:style-override="id1-3-2-2-5-3-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3-3">
                <text:number>3.</text:number>
                <text:p text:style-name="al">Gedeputeerde Staten kunnen aan de gemandateerde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6</text:span> </text:p>
            <text:p text:style-name="al"/>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6-4">
              <text:list-item text:style-override="id1-3-2-2-6-4-1">
                <text:number>a.</text:number>
                <text:p text:style-name="al">de maatschappelijke, beleidsmatige, politieke, juridische of financiële omstandigheden daartoe aanleiding geven; of</text:p>
              </text:list-item>
              <text:list-item text:style-override="id1-3-2-2-6-4-2">
                <text:number>b.</text:number>
                <text:p text:style-name="al">advies nodig is van anderen dan de gemandateerde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7</text:span> </text:p>
            <text:p text:style-name="al"/>
            <text:list text:style-name="id1-3-2-2-7-3">
              <text:list-item text:style-override="id1-3-2-2-7-3-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3-2">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text:p>
            <text:p text:style-name="al"/>
            <text:p text:style-name="al">Het krachtens mandaat, volmacht of machtiging ondertekenen van stukken geschiedt als volgt:</text:p>
            <text:p text:style-name="al"/>
            <text:p text:style-name="al">'Gedeputeerde Staten van de provincie Drenthe’</text:p>
            <text:p text:style-name="al">namens deze:</text:p>
            <text:p text:style-name="al">‘De algemeen directeur Rijksdienst voor Ondernemend Nederland’,</text:p>
            <text:p text:style-name="al"/>
            <text:p text:style-name="al">(handtekening)</text:p>
            <text:p text:style-name="al"/>
            <text:p text:style-name="al">Onderscheidenlijk</text:p>
            <text:p text:style-name="al">‘Gedeputeerde Staten van de provincie Drenthe’</text:p>
            <text:p text:style-name="al">namens deze:</text:p>
            <text:p text:style-name="al">-</text:p>
            <text:p text:style-name="al">(handtekening)</text:p>
            <text:p text:style-name="al"/>
            <text:p text:style-name="al">[‘naam functionaris’]</text:p>
            <text:p text:style-name="al"/>
            <text:p text:style-name="al">(functie)</text:p>
            <text:p text:style-name="al"/>
          </text:section>
          <text:section text:name="artikel_id1-3-2-2-9" text:style-name="artikel">
            <text:p text:style-name="artikel_kop_titel"><text:span text:style-name="artikel_kop_label">Artikel</text:span> <text:span text:style-name="artikel_kop_nr">9</text:span> </text:p>
            <text:p text:style-name="al"/>
            <text:p text:style-name="al">Het ’Mandaat- en machtigingenbesluit Programma Beheer, Subsidieverordening natuur- en landschapsbeheer, Subsidieregeling kwaliteitsimpuls natuur en landschap en provinciale Subsidieverordening Inrichting Landelijk Gebied’ wordt ingetrokken.</text:p>
            <text:p text:style-name="al"/>
          </text:section>
          <text:section text:name="artikel_id1-3-2-2-10" text:style-name="artikel">
            <text:p text:style-name="artikel_kop_titel"><text:span text:style-name="artikel_kop_label">Artikel</text:span> <text:span text:style-name="artikel_kop_nr">10</text:span> </text:p>
            <text:p text:style-name="al"/>
            <text:p text:style-name="al">Dit besluit wordt aangehaald als: ‘Mandaat-, volmacht- en machtigingenbesluit Rijksdienst voor Ondernemend Nederland 2023 provincie Drenthe.</text:p>
            <text:p text:style-name="al"/>
          </text:section>
          <text:section text:name="artikel_id1-3-2-2-11" text:style-name="artikel">
            <text:p text:style-name="artikel_kop_titel"><text:span text:style-name="artikel_kop_label">Artikel</text:span> <text:span text:style-name="artikel_kop_nr">11</text:span> </text:p>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19 december 2023</text:p>
            <text:p text:style-name="al">Kenmerk 4.7/2023001765</text:p>
            <text:p text:style-name="al"/>
            <text:p text:style-name="al">Uitgegeven: 21 dec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fdeling 10.1.1 van de Algemene wet bestuursrecht]|[1.0:c:BWBR0005537&amp;afdeling=10.1.1&amp;g=2023-08-01</meta:user-defined>
    <meta:user-defined meta:name="OVERHEIDop.referentienummer">2023001765</meta:user-defined>
    <meta:user-defined meta:name="DCTERMS.alternative">Mandaat-, volmacht- en machtigingenbesluit Rijksdienst voor Ondernemend Nederland 2023 provincie Drenthe</meta:user-defined>
    <dc:language>nl</dc:language>
    <meta:user-defined meta:name="OVERHEIDop.locatietype/OVERHEIDop.gebiedsmarkering">Provincie</meta:user-defined>
    <meta:user-defined meta:name="DC.title">Mandaat, volmacht en machtigingsbesluit Rijksdienst voor Ondernemend Nederland 2023 provincie Drenthe</meta:user-defined>
    <meta:user-defined meta:name="DCTERMS.W3CDTF/DCTERMS.available">2023-12-21</meta:user-defined>
    <meta:user-defined meta:name="DCTERMS.W3CDTF/OVERHEIDop.jaargang">2023</meta:user-defined>
    <meta:user-defined meta:name="OVERHEIDop.publicationIssue">15291</meta:user-defined>
    <meta:user-defined meta:name="OVERHEIDop.betreftRegeling">CVDR708782_1</meta:user-defined>
    <meta:user-defined meta:name="xs:date/OVERHEIDop.startdatum">2023-12-22</meta:user-defined>
    <meta:user-defined meta:name="OVERHEIDop.PrbID/DC.identifier">prb-2023-15291</meta:user-defined>
    <meta:user-defined meta:name="OVERHEIDop.versieInformatie"/>
  </office:meta>
</office:document-meta>
</file>