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op de rotonde van de N348, provinciale weg Deventer - Ommen, ter hoogte van hectometerpunt 51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ontvingen wij een aanvraag voor een werk. Het werk wordt aangebracht op de rotonde van de N348, provinciale weg Deventer - Ommen, ter hoogte van hectometerpunt 51.060. In het bijzonder gaat het hier om het vervangen van het bestaande fietspad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504</meta:user-defined>
    <meta:user-defined meta:name="DCTERMS.abstract">Betreft: Besluit op aanvraag op locatie op de rotonde van de N348, provinciale weg Deventer - Ommen, ter hoogte van hectometerpunt 51.06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 Ontheffing werk / object / beplanting openbare weg op locatie op de rotonde van de N348, provinciale weg Deventer - Ommen, ter hoogte van hectometerpunt 51.060</meta:user-defined>
    <meta:user-defined meta:name="OVERHEIDop.datumEindeReactietermijn">2024-01-29</meta:user-defined>
    <meta:user-defined meta:name="OVERHEIDop.terinzageleggingBG">https://jeleefomgeving.nl/inzien/001900328/eceabbd6-9da6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90</meta:user-defined>
    <meta:user-defined meta:name="OVERHEIDop.PrbID/DC.identifier">prb-2023-15290</meta:user-defined>
    <meta:user-defined meta:name="OVERHEIDop.versieInformatie"/>
  </office:meta>
</office:document-meta>
</file>