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Enrico Fermisstraat 32 Almere</text:p>
            <text:p text:style-name="common-al">Kadastrale aanduiding : gemeente Almere, sectie C, nummer 5540</text:p>
            <text:p text:style-name="common-al">Datum ontvangst : 08 febr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019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2-10</meta:user-defined>
    <meta:user-defined meta:name="DCTERMS.W3CDTF/OVERHEIDop.jaargang">2023</meta:user-defined>
    <meta:user-defined meta:name="OVERHEIDop.publicationIssue">1528</meta:user-defined>
    <meta:user-defined meta:name="OVERHEIDop.PrbID/DC.identifier">prb-2023-1528</meta:user-defined>
    <meta:user-defined meta:name="OVERHEIDop.versieInformatie"/>
  </office:meta>
</office:document-meta>
</file>