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2 december 2023, nr. 2152403/2152405, tot wijziging van het Besluit tot vaststelling van het subsidieplafond voor 2023 op grond van de Uitvoeringsregeling subsidie aardwarmte-onderzoek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gewenst is om de openstellingsperiode zoals opgenomen in het Besluit tot vaststelling van het subsidieplafond voor 2023 op grond van de Uitvoeringsregeling subsidie aardwarmte-onderzoek Noord-Holland 2022 te wijzigen; 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tot vaststelling van het subsidieplafond voor 2023 op grond van de Uitvoeringsregeling subsidie aardwarmte-onderzoek Noord-Holland 2022 wordt als volgt gewijzigd:</text:p>
            <text:p text:style-name="al"/>
            <text:p text:style-name="al">A</text:p>
            <text:p text:style-name="al">Artikel 1 komt te luiden:</text:p>
            <text:p text:style-name="al"/>
            <text:p text:style-name="al">
            <text:span text:style-name="nadrukvet">Artikel 1</text:span>
          </text:p>
            <text:p text:style-name="al">Het subsidieplafond bedraagt voor de looptijd van de regeling: € 4.000.000,-.</text:p>
            <text:p text:style-name="al"/>
            <text:p text:style-name="al">B</text:p>
            <text:p text:style-name="al"/>
            <text:p text:style-name="al">Artikel 2 komt te luiden:</text:p>
            <text:p text:style-name="al"/>
            <text:p text:style-name="al">
            <text:span text:style-name="nadrukvet">Artikel 2</text:span>
          </text:p>
            <text:p text:style-name="al">De periode voor het indienen van een aanvraag loopt van 1 maart 2023 om 9.00 uur, tot uiterlijk 18 december 2025, om 17.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december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7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2152403/2152405</meta:user-defined>
    <dc:language>nl</dc:language>
    <meta:user-defined meta:name="OVERHEIDop.locatietype/OVERHEIDop.gebiedsmarkering">Provincie</meta:user-defined>
    <meta:user-defined meta:name="DC.title">Besluit van Gedeputeerde Staten van Noord-Holland van 12 december 2023, nr. 2152403/2152405, tot wijziging van het Besluit tot vaststelling van het subsidieplafond voor 2023 op grond van de Uitvoeringsregeling subsidie aardwarmte-onderzoek Noord-Holland 2022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279</meta:user-defined>
    <meta:user-defined meta:name="OVERHEIDop.PrbID/DC.identifier">prb-2023-15279</meta:user-defined>
    <meta:user-defined meta:name="OVERHEIDop.versieInformatie"/>
  </office:meta>
</office:document-meta>
</file>