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vergoeding ganzenrustgebied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overwegende dat het in verband met de inwerkintreding van de Omgevingswet noodzakelijk is om verwijzingen naar regelgeving te actualiseren;</text:p>
            <text:p text:style-name="al"/>
            <text:p text:style-name="al">BESLUITEN:</text:p>
            <text:p text:style-name="al"/>
            <text:p text:style-name="al">de Uitvoeringsregeling vergoeding ganzenrustgebieden Drenthe, zoals vastgesteld bij hun besluit van 30 januari 2018, kenmerk 3.2/2018000211, Provinciaal Blad 1278 van 2018,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In artikel 1, onderdeel g, wordt ‘artikel 6.1 van de Wet natuurbescherming’ vervangen door ‘artikel 15.53 van de Omgevingswet’;</text:p>
              </text:list-item>
              <text:list-item text:style-override="id1-3-2-2-1-3-2">
                <text:number>B.</text:number>
                <text:p text:style-name="al">In artikel 6, onderdeel b, wordt ‘het Flora- en faunabeleidsplan Drenthe’ vervangen door ‘het Uitvoeringsplan flora en fauna’;</text:p>
              </text:list-item>
              <text:list-item text:style-override="id1-3-2-2-1-3-3">
                <text:number>C.</text:number>
                <text:p text:style-name="al">In artikel 6, onderdeel b, wordt ‘de Provinciale omgevingsverordening’ vervangen door ‘de Omgevingsverordening Drenthe 2023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/>
            <text:p text:style-name="al">Dit besluit treedt in werking op het tijdstip waarop de Omgevingswet in werking treed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9 december 2023</text:p>
            <text:p text:style-name="al">Kenmerk 4.3/2023001761</text:p>
            <text:p text:style-name="al"/>
            <text:p text:style-name="al">Uitgegeven: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20230001761</meta:user-defined>
    <dc:language>nl</dc:language>
    <meta:user-defined meta:name="OVERHEIDop.locatietype/OVERHEIDop.gebiedsmarkering">Provincie</meta:user-defined>
    <meta:user-defined meta:name="DC.title">Uitvoeringsregeling vergoeding ganzenrustgebieden Drenthe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275</meta:user-defined>
    <meta:user-defined meta:name="OVERHEIDop.betreftRegeling">CVDR608064_4</meta:user-defined>
    <meta:user-defined meta:name="OVERHEIDop.PrbID/DC.identifier">prb-2023-15275</meta:user-defined>
    <meta:user-defined meta:name="xs:date/OVERHEIDop.startdatum">2024-01-01</meta:user-defined>
    <meta:user-defined meta:name="OVERHEIDop.versieInformatie"/>
  </office:meta>
</office:document-meta>
</file>