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3-1-3">
      <text:list-level-style-bullet text:bullet-char="-" text:level="1">
        <style:list-level-properties text:min-label-width="10mm"/>
      </text:list-level-style-bullet>
    </text:list-style>
    <text:list-style style:name="id1-3-2-2-1-6-2-3-1-3-1-3-1">
      <text:list-level-style-bullet text:bullet-char="-" text:level="1">
        <style:list-level-properties text:min-label-width="10mm"/>
      </text:list-level-style-bullet>
    </text:list-style>
    <text:list-style style:name="id1-3-2-2-1-6-2-3-1-3-1-3-2">
      <text:list-level-style-bullet text:bullet-char="-" text:level="1">
        <style:list-level-properties text:min-label-width="10mm"/>
      </text:list-level-style-bullet>
    </text:list-style>
    <text:list-style style:name="id1-3-2-2-1-6-2-3-1-3-1-3-3">
      <text:list-level-style-bullet text:bullet-char="-" text:level="1">
        <style:list-level-properties text:min-label-width="10mm"/>
      </text:list-level-style-bullet>
    </text:list-style>
    <text:list-style style:name="id1-3-2-2-1-6-2-3-1-3-1-3-4">
      <text:list-level-style-bullet text:bullet-char="-" text:level="1">
        <style:list-level-properties text:min-label-width="10mm"/>
      </text:list-level-style-bullet>
    </text:list-style>
    <text:list-style style:name="id1-3-2-2-1-6-2-3-1-3-1-3-5">
      <text:list-level-style-bullet text:bullet-char="-" text:level="1">
        <style:list-level-properties text:min-label-width="10mm"/>
      </text:list-level-style-bullet>
    </text:list-style>
    <text:list-style style:name="id1-3-2-2-1-6-2-3-1-3-1-3-6">
      <text:list-level-style-bullet text:bullet-char="-" text:level="1">
        <style:list-level-properties text:min-label-width="10mm"/>
      </text:list-level-style-bullet>
    </text:list-style>
    <text:list-style style:name="id1-3-2-2-1-6-2-3-1-3-1-3-7">
      <text:list-level-style-bullet text:bullet-char="-" text:level="1">
        <style:list-level-properties text:min-label-width="10mm"/>
      </text:list-level-style-bullet>
    </text:list-style>
    <text:list-style style:name="id1-3-2-2-1-6-2-3-1-3-1-3-8">
      <text:list-level-style-bullet text:bullet-char="-" text:level="1">
        <style:list-level-properties text:min-label-width="10mm"/>
      </text:list-level-style-bullet>
    </text:list-style>
    <text:list-style style:name="id1-3-2-2-1-6-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ierde wijziging Algemeen mandaatbesluit Flevoland 2017</text:p>
      <text:section text:name="regeling_id1-3-2" text:style-name="regeling">
        <text:section text:name="aanhef_id1-3-2-1" text:style-name="aanhef">
          <text:section text:name="preambule_id1-3-2-1-1" text:style-name="preambule">
            <text:p text:style-name="al">
            <text:span text:style-name="nadrukvet">Gedeputeerde Staten van Flevoland,</text:span>
          </text:p>
            <text:p text:style-name="al"/>
            <text:p text:style-name="al">Overwegende dat het in verband met de inwerkingtreding van de Omgevingswet per 1 januari 2024 het noodzakelijk is de terminologie aan te passen en enkele wijzigingen door te voeren;</text:p>
            <text:p text:style-name="al"/>
            <text:p text:style-name="al">Gelet op afdeling 10.1.1. van de Algemene wet bestuursrecht, de Omgevingswet en de artikelen 59a, tweede lid en 166 van de Provinciewet; </text:p>
            <text:p text:style-name="al"/>
            <text:p text:style-name="al">
            <text:span text:style-name="nadrukvet">Besluiten:</text:span>
          </text:p>
            <text:p text:style-name="al"/>
            <text:p text:style-name="al">Vast te stellen de navolgende:</text:p>
            <text:p text:style-name="al"/>
            <text:p text:style-name="al">
            <text:span text:style-name="nadrukvet">Vierde wijziging Algemeen mandaatbesluit Flevoland 2017</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Algemeen mandaatbesluit Flevoland 2017 wordt als volgt gewijzigd:</text:p>
            <text:p text:style-name="al"/>
            <text:p text:style-name="al">
            <text:span text:style-name="nadrukvet">A</text:span>
            <text:span text:style-name="nadrukvet">(wijzigingen in artikel 4, derde lid, sub k)</text:span>
          </text:p>
            <text:p text:style-name="al">Artikel 4, derde lid, sub k wordt als volgt gewijzigd:</text:p>
            <text:list text:style-name="id1-3-2-2-1-6">
              <text:list-item text:style-override="id1-3-2-2-1-6-1">
                <text:number>1.</text:number>
                <text:p text:style-name="al">onderdeel 10 komt als volgt te luiden: </text:p>
                <text:list text:style-name="id1-3-2-2-1-6-1-3">
                  <text:list-item text:style-override="id1-3-2-2-1-6-1-3-1">
                    <text:number>1°</text:number>
                    <text:p text:style-name="al">besluit tot het verlenen van ontheffing:</text:p>
                    <text:list text:style-name="id1-3-2-2-1-6-1-3-1-3">
                      <text:list-item text:style-override="id1-3-2-2-1-6-1-3-1-3-1">
                        <text:number>a.</text:number>
                        <text:p text:style-name="al">voor het schutten van schepen met extra lengte;</text:p>
                      </text:list-item>
                      <text:list-item text:style-override="id1-3-2-2-1-6-1-3-1-3-2">
                        <text:number>b.</text:number>
                        <text:p text:style-name="al">in het kader van het Reglement verkeersregels en verkeerstekens 1990 en het Voertuigreglement;</text:p>
                      </text:list-item>
                      <text:list-item text:style-override="id1-3-2-2-1-6-1-3-1-3-3">
                        <text:number>c.</text:number>
                        <text:p text:style-name="al">voor wedstrijden conform artikel 10 Wegenverkeerswet 1994.</text:p>
                      </text:list-item>
                    </text:list>
                  </text:list-item>
                </text:list>
              </text:list-item>
              <text:list-item text:style-override="id1-3-2-2-1-6-2">
                <text:number>2.</text:number>
                <text:p text:style-name="al">Na onderdeel 1° wordt, onder vernummering van de onderdelen 2° tot en met 5° naar 3° tot en met 6°, een nieuw onderdeel 2° ingevoegd luidende: </text:p>
                <text:list text:style-name="id1-3-2-2-1-6-2-3">
                  <text:list-item text:style-override="id1-3-2-2-1-6-2-3-1">
                    <text:number>2°</text:number>
                    <text:p text:style-name="al">besluit tot het verlenen van omgevingsvergunning of het geven van advies en instemming over een (aanvraag om) omgevingsvergunning:</text:p>
                    <text:list text:style-name="id1-3-2-2-1-6-2-3-1-3">
                      <text:list-item text:style-override="id1-3-2-2-1-6-2-3-1-3-1">
                        <text:number>a.</text:number>
                        <text:p text:style-name="al">voor activiteiten op grond van de hoofdstukken wegen en vaarwegen van de Omgevingsverordening provincie Flevoland voor:</text:p>
                        <text:list text:style-name="id1-3-2-2-1-6-2-3-1-3-1-3">
                          <text:list-item text:style-override="id1-3-2-2-1-6-2-3-1-3-1-3-1">
                            <text:number>-</text:number>
                            <text:p text:style-name="al">kabels en leidingen werkzaamheden;</text:p>
                          </text:list-item>
                          <text:list-item text:style-override="id1-3-2-2-1-6-2-3-1-3-1-3-2">
                            <text:number>-</text:number>
                            <text:p text:style-name="al">werkzaamheden door derden op of aan onze wegen en vaarwegen;</text:p>
                          </text:list-item>
                          <text:list-item text:style-override="id1-3-2-2-1-6-2-3-1-3-1-3-3">
                            <text:number>-</text:number>
                            <text:p text:style-name="al">een ligplaats en/of afmeervoorziening;</text:p>
                          </text:list-item>
                          <text:list-item text:style-override="id1-3-2-2-1-6-2-3-1-3-1-3-4">
                            <text:number>-</text:number>
                            <text:p text:style-name="al">het uitvoeren van vaarwegactiviteiten;</text:p>
                          </text:list-item>
                          <text:list-item text:style-override="id1-3-2-2-1-6-2-3-1-3-1-3-5">
                            <text:number>-</text:number>
                            <text:p text:style-name="al">het plaatsen van objecten;</text:p>
                          </text:list-item>
                          <text:list-item text:style-override="id1-3-2-2-1-6-2-3-1-3-1-3-6">
                            <text:number>-</text:number>
                            <text:p text:style-name="al">het plaatsen van borden;</text:p>
                          </text:list-item>
                          <text:list-item text:style-override="id1-3-2-2-1-6-2-3-1-3-1-3-7">
                            <text:number>-</text:number>
                            <text:p text:style-name="al">het aanleggen van uitwegen; </text:p>
                          </text:list-item>
                          <text:list-item text:style-override="id1-3-2-2-1-6-2-3-1-3-1-3-8">
                            <text:number>-</text:number>
                            <text:p text:style-name="al">het innemen van standplaatsen. </text:p>
                          </text:list-item>
                        </text:list>
                      </text:list-item>
                      <text:list-item text:style-override="id1-3-2-2-1-6-2-3-1-3-2">
                        <text:number>b.</text:number>
                        <text:p text:style-name="al">voor een omgevingsplanactiviteit, een flora- en fauna-activiteit en/of een natura 2000-activiteit indien in het kader van vooroverleg of omgevingstafel een positief advies is gegeven;</text:p>
                      </text:list-item>
                      <text:list-item text:style-override="id1-3-2-2-1-6-2-3-1-3-3">
                        <text:number>c.</text:number>
                        <text:p text:style-name="al">het geven van advies over de aanvraag om omgevingsvergunning aan het bevoegd gezag op grond van artikel 16.15 en 16.15a Omgevingswet indien in het kader van vooroverleg of omgevingstafel een positief advies is gegeven;</text:p>
                      </text:list-item>
                      <text:list-item text:style-override="id1-3-2-2-1-6-2-3-1-3-4">
                        <text:number>d.</text:number>
                        <text:p text:style-name="al">het instemmen met een voorgelegd conceptbesluit over de omgevingsvergunning van het bevoegd gezag op grond van de artikel 16.16 Omgevingswet indien deze overeenkomt met het gegeven advies over de aanvraag.</text:p>
                      </text:list-item>
                    </text:list>
                  </text:list-item>
                </text:list>
              </text:list-item>
              <text:list-item text:style-override="id1-3-2-2-1-6-3">
                <text:number>3.</text:number>
                <text:p text:style-name="al">Onderdeel 6° komt te vervallen.</text:p>
              </text:list-item>
            </text:list>
            <text:p text:style-name="al">
            <text:span text:style-name="nadrukvet">B</text:span>
            <text:span text:style-name="nadrukvet">(vervallen artikel 4, derde lid, sub n)</text:span>
          </text:p>
            <text:p text:style-name="al">Artikel 4, derde lid, sub n komt, onder verlettering van sub o tot n, te vervallen.</text:p>
          </text:section>
          <text:section text:name="artikel_id1-3-2-2-2" text:style-name="artikel">
            <text:p text:style-name="artikel_kop_titel"><text:span text:style-name="artikel_kop_label">Artikel</text:span> <text:span text:style-name="artikel_kop_nr">II</text:span>  (Inwerkingtreding)</text:p>
            <text:p text:style-name="al">Dit besluit treedt in werking op het tijdstip waarop de Omgevingswet in werking treedt. </text:p>
          </text:section>
          <text:section text:name="artikel_id1-3-2-2-3" text:style-name="artikel">
            <text:p text:style-name="artikel_kop_titel"><text:span text:style-name="artikel_kop_label">Artikel</text:span> <text:span text:style-name="artikel_kop_nr">III</text:span>  (Citeertitel) </text:p>
            <text:p text:style-name="al">Dit besluit wordt aangehaald als “Vierde wijziging Algemeen mandaatbesluit Flevoland 2017”.</text:p>
          </text:section>
        </text:section>
        <text:section text:name="regeling-sluiting_id1-3-2-3" text:style-name="regeling-sluiting">
          <text:section text:name="ondertekening_id1-3-2-3-1">
            <text:p><text:span text:style-name="functie">Aldus besloten in de vergadering van 12 december 2023</text:span></text:p>
            <text:p><text:span text:style-name="functie"/></text:p>
          </text:section>
          <text:section text:name="ondertekening_id1-3-2-3-2">
            <text:p><text:span text:style-name="functie"/></text:p>
            <text:p><text:span text:style-name="functie">Gedeputeerde Staten van Flevoland</text:span></text:p>
            <text:p><text:span text:style-name="functie"/></text:p>
          </text:section>
          <text:section text:name="ondertekening_id1-3-2-3-3">
            <text:p><text:span text:style-name="functie"/></text:p>
            <text:p><text:span text:style-name="functie">de secretaris, </text:span></text:p>
            <text:p><text:span text:style-name="functie"/></text:p>
          </text:section>
          <text:section text:name="ondertekening_id1-3-2-3-4">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5271</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71</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271</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Provincie/DC.creator">Flevoland</meta:user-defined>
    <meta:user-defined meta:name="OVERHEID.Informatietype/DC.type">officiële publicatie</meta:user-defined>
    <meta:user-defined meta:name="OVERHEIDop.Rubriek/DC.type">algemeen verbindend voorschrift (verordening)</meta:user-defined>
    <meta:user-defined meta:name="OVERHEID.Provincie/OVERHEID.authority">Flevoland</meta:user-defined>
    <meta:user-defined meta:name="OVERHEID.Provincie/DCTERMS.publisher">Flevoland</meta:user-defined>
    <meta:user-defined meta:name="OVERHEID.TaxonomieBeleidsagendaDecentraal/OVERHEID.category">Bestuur | Organisatie en beleid</meta:user-defined>
    <meta:user-defined meta:name="DC.source">artikel 3:42, tweede lid, van de Algemene wet bestuursrecht]|[1.0:c:BWBR0005537&amp;artikel=3%3A42&amp;lid=2&amp;g=2017-03-10</meta:user-defined>
    <meta:user-defined meta:name="DC.source">artikel 59a van de Provinciewet]|[1.0:c:BWBR0005645&amp;artikel=59a&amp;g=2019-01-01</meta:user-defined>
    <meta:user-defined meta:name="DC.source">artikel 166 van de Provinciewet]|[1.0:c:BWBR0005645&amp;artikel=166&amp;g=2019-01-01</meta:user-defined>
    <meta:user-defined meta:name="DC.source">afdeling 10.1.1 van de Algemene wet bestuursrecht]|[1.0:c:BWBR0005537&amp;afdeling=10.1.1&amp;g=2023-08-01</meta:user-defined>
    <meta:user-defined meta:name="OVERHEIDop.referentienummer">3199228</meta:user-defined>
    <meta:user-defined meta:name="DCTERMS.alternative">Algemeen mandaatbesluit Flevoland 2017 </meta:user-defined>
    <dc:language>nl</dc:language>
    <meta:user-defined meta:name="OVERHEIDop.locatietype/OVERHEIDop.gebiedsmarkering">Provincie</meta:user-defined>
    <meta:user-defined meta:name="DC.title">Besluit van Gedeputeerde Staten van de provincie Flevoland houdende regels omtrent mandaat (Algemeen mandaatbesluit Flevoland 2017)</meta:user-defined>
    <meta:user-defined meta:name="DCTERMS.W3CDTF/DCTERMS.available">2023-12-20</meta:user-defined>
    <meta:user-defined meta:name="DCTERMS.W3CDTF/OVERHEIDop.jaargang">2023</meta:user-defined>
    <meta:user-defined meta:name="OVERHEIDop.publicationIssue">15271</meta:user-defined>
    <meta:user-defined meta:name="OVERHEIDop.betreftRegeling">CVDR601759_5</meta:user-defined>
    <meta:user-defined meta:name="xs:date/OVERHEIDop.startdatum">2024-01-01</meta:user-defined>
    <meta:user-defined meta:name="OVERHEIDop.PrbID/DC.identifier">prb-2023-15271</meta:user-defined>
    <meta:user-defined meta:name="OVERHEIDop.versieInformatie"/>
  </office:meta>
</office:document-meta>
</file>