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De Kwakel 54, 1241 LD Kortenhoef</text:p>
            <text:p text:style-name="common-al">Kadastrale aanduiding: gemeente ‘s-Graveland sectie A, nummers 1389, 1391, 1392, 1867, 1885, 1910 en 1955</text:p>
            <text:p text:style-name="common-al">Datum ontvangst:  15 december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33 000 of e-mail: info@ofgv.nl. </text:p>
            <text:p text:style-name="last-al">Kenmerk: Z2023-0167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12-20</meta:user-defined>
    <meta:user-defined meta:name="DCTERMS.W3CDTF/OVERHEIDop.jaargang">2023</meta:user-defined>
    <meta:user-defined meta:name="OVERHEIDop.publicationIssue">15268</meta:user-defined>
    <meta:user-defined meta:name="OVERHEIDop.PrbID/DC.identifier">prb-2023-15268</meta:user-defined>
    <meta:user-defined meta:name="OVERHEIDop.versieInformatie"/>
  </office:meta>
</office:document-meta>
</file>