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76893 - MONTEA - kadastraal perceel TIEOO - L - 3165 - 3166 Tiel nabij Panovenweg 20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MONTEA</text:p>
            <text:p text:style-name="common-al"/>
            <text:p text:style-name="common-al">Locatie : kadastraal perceel TIEOO - L - 3165 - 3166 Tiel nabij Panovenweg 20 Tiel</text:p>
            <text:p text:style-name="common-al">Omschrijving : aanleggen van infrastructuur</text:p>
            <text:p text:style-name="common-al">Datum ontvangst : 22 september 2023</text:p>
            <text:p text:style-name="common-al">Zaaknummer ODRN : W.Z23.1092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Provincie Gelderland– aanvraag omgevingsvergunning – OLO 8076893 - MONTEA - kadastraal perceel TIEOO - L - 3165 - 3166 Tiel nabij Panovenweg 20 Tiel</meta:user-defined>
    <meta:user-defined meta:name="DCTERMS.W3CDTF/DCTERMS.available">2023-12-20</meta:user-defined>
    <meta:user-defined meta:name="DCTERMS.W3CDTF/OVERHEIDop.jaargang">2023</meta:user-defined>
    <meta:user-defined meta:name="OVERHEIDop.publicationIssue">15267</meta:user-defined>
    <meta:user-defined meta:name="OVERHEIDop.PrbID/DC.identifier">prb-2023-15267</meta:user-defined>
    <meta:user-defined meta:name="OVERHEIDop.versieInformatie"/>
  </office:meta>
</office:document-meta>
</file>