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12 december 2023 houdende wijziging van de Stimuleringsregeling Cultuur: Ontwikkeling en Innov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3, vierde lid, van de Algemene subsidieverordening provincie Fryslân 2013,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  <text:p text:style-name="al">De Stimuleringsregeling Cultuur: Ontwikkeling en Innovatie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Artikel 2.3, eerste lid, wordt als volgt gewijzigd en komt te luiden:</text:p>
            <text:p text:style-name="al"/>
            <text:list text:style-name="id1-3-2-2-1-6">
              <text:list-item text:style-override="id1-3-2-2-1-6-1">
                <text:number>1.</text:number>
                <text:p text:style-name="al">Gedeputeerde Staten stellen, gedurende de jaren 2021 tot en met 2024, één of meerdere opstellingsbesluiten vast voor de activiteiten als bedoeld in artikel 2.2..</text:p>
              </text:list-item>
            </text:list>
            <text:p text:style-name="al">B</text:p>
            <text:p text:style-name="al"/>
            <text:p text:style-name="al">In de Toelichting bij de Stimuleringsregeling Cultuur: Ontwikkeling en Innovatie onder het kopje ‘Artikel 2.3 Openstelling en subsidiebedrag’, eerste alinea, derde zin wordt de laatste zin als volgt gewijzigd en komt te luiden:</text:p>
            <text:p text:style-name="al"/>
            <text:p text:style-name="al">Over de vier jaren 2021 tot en met 2024 worden één of meerdere openstellingsbesluiten vastgesteld.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2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drs. ing. J.J. Algr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2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Cultuur en recreatie | Organisatie en beleid</meta:user-defined>
    <meta:user-defined meta:name="DC.source">artikel 145 van de Provinciewet]|[1.0:c:BWBR0005645&amp;artikel=145&amp;g=2021-07-10</meta:user-defined>
    <meta:user-defined meta:name="DC.source">artikel 4:23 van de Algemene wet bestuursrecht]|[1.0:c:BWBR0005537&amp;artikel=4%3A23&amp;g=2021-07-23</meta:user-defined>
    <meta:user-defined meta:name="DC.source">Algemene subsidieverordening provincie Fryslân 2013]|[http://lokaleregelgeving.overheid.nl/CVDR332960</meta:user-defined>
    <meta:user-defined meta:name="DCTERMS.alternative">Stimuleringsregeling Cultuur: Ontwikkeling en Innovatie</meta:user-defined>
    <dc:language>nl</dc:language>
    <meta:user-defined meta:name="OVERHEIDop.locatietype/OVERHEIDop.gebiedsmarkering">Provincie</meta:user-defined>
    <meta:user-defined meta:name="DC.title">Stimuleringsregeling Cultuur: Ontwikkeling en Innovatie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64</meta:user-defined>
    <meta:user-defined meta:name="OVERHEIDop.betreftRegeling">CVDR661051_4</meta:user-defined>
    <meta:user-defined meta:name="xs:date/OVERHEIDop.startdatum">2023-12-21</meta:user-defined>
    <meta:user-defined meta:name="OVERHEIDop.PrbID/DC.identifier">prb-2023-15264</meta:user-defined>
    <meta:user-defined meta:name="OVERHEIDop.versieInformatie"/>
  </office:meta>
</office:document-meta>
</file>