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Openstellingsbesluit Stimuleringsregeling Cultuur: Ontwikkeling en Innovatie van Gedeputeerde Staten van Fryslân d.d. 12 dec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, </text:p>
            <text:p text:style-name="al"/>
            <text:p text:style-name="al">gelet op artikel 2.3 van de Stimuleringsregeling Cultuur: Ontwikkeling en Innovatie,</text:p>
            <text:p text:style-name="al"/>
            <text:p text:style-name="al">
            <text:span text:style-name="nadrukvet">BESLUITEN</text:span>
          </text:p>
            <text:p text:style-name="al"/>
            <text:p text:style-name="al">Het openstellingsbesluit Stimuleringsregeling Cultuur: Ontwikkeling en Innovatie van Gedeputeerde Staten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/>
            <text:p text:style-name="al">Artikel 1, eerste lid, wordt als volgt gewijzigd en komt te luiden: </text:p>
            <text:p text:style-name="al"/>
            <text:p text:style-name="al">Aanvragen voor de in artikel 2.2 van de Stimuleringsregeling Cultuur: Ontwikkeling en Innovatie (hierna: de regeling) bedoelde activiteiten kunnen worden ingediend:</text:p>
            <text:p text:style-name="al"/>
            <text:list text:style-name="id1-3-2-2-1-8">
              <text:list-item text:style-override="id1-3-2-2-1-8-1">
                <text:number>a.</text:number>
                <text:p text:style-name="al">met ingang van 1 februari 2022 tot en met 29 september 2022; en</text:p>
              </text:list-item>
              <text:list-item text:style-override="id1-3-2-2-1-8-2">
                <text:number>b.</text:number>
                <text:p text:style-name="al">met ingang van 1 februari 2023 tot en met 28 september 2023; en</text:p>
              </text:list-item>
            </text:list>
            <text:p text:style-name="al">aanvragen voor de in artikel 2.2, eerste en tweede lid, van de regeling bedoelde activiteiten kunnen ook nog worden ingediend:</text:p>
            <text:p text:style-name="al"/>
            <text:list text:style-name="id1-3-2-2-1-11">
              <text:list-item text:style-override="id1-3-2-2-1-11-1">
                <text:number>c.</text:number>
                <text:p text:style-name="al">met ingang van 1 februari 2024 tot en met 30 september 2024..</text:p>
              </text:list-item>
            </text:list>
            <text:p text:style-name="al">B</text:p>
            <text:p text:style-name="al"/>
            <text:p text:style-name="al">Onderdeel c van het tweede lid van artikel 2 verval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2 december 2023</text:span></text:p>
            <text:p><text:span text:style-name="functie"/></text:p>
            <text:p><text:span text:style-name="functie">Voorzitter drs. A.A.M. Brok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ec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26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26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DC.source">Stimuleringsregeling Cultuur: Ontwikkeling en Innovatie]|[https://lokaleregelgeving.overheid.nl/CVDR661051</meta:user-defined>
    <meta:user-defined meta:name="DC.source">artikel 4:25 van de Algemene wet bestuursrecht]|[1.0:c:BWBR0005537&amp;artikel=4%3A25&amp;g=2023-08-01</meta:user-defined>
    <meta:user-defined meta:name="DC.source">artikel 4:27 van de Algemene wet bestuursrecht]|[1.0:c:BWBR0005537&amp;artikel=4%3A27&amp;g=2023-08-01</meta:user-defined>
    <meta:user-defined meta:name="DC.source">Algemene subsidieverordening provincie Fryslân 2013]|[http://lokaleregelgeving.overheid.nl/CVDR332960</meta:user-defined>
    <meta:user-defined meta:name="DCTERMS.alternative">Openstellingsbesluit Stimuleringsregeling Cultuur: Ontwikkeling en Innovatie </meta:user-defined>
    <dc:language>nl</dc:language>
    <meta:user-defined meta:name="OVERHEIDop.locatietype/OVERHEIDop.gebiedsmarkering">Provincie</meta:user-defined>
    <meta:user-defined meta:name="DC.title">Openstellingsbesluit Stimuleringsregeling Cultuur: Ontwikkeling en Innovatie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263</meta:user-defined>
    <meta:user-defined meta:name="OVERHEIDop.betreftRegeling">CVDR672133_3</meta:user-defined>
    <meta:user-defined meta:name="OVERHEIDop.PrbID/DC.identifier">prb-2023-15263</meta:user-defined>
    <meta:user-defined meta:name="xs:date/OVERHEIDop.startdatum">2023-12-21</meta:user-defined>
    <meta:user-defined meta:name="OVERHEIDop.versieInformatie"/>
  </office:meta>
</office:document-meta>
</file>