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Ondermandaatbesluit directeur Omgevingsdienst Zuid-Holland Zuid voor provinciale taken 2024</text:p>
      <text:section text:name="regeling_id1-3-2" text:style-name="regeling">
        <text:section text:name="aanhef_id1-3-2-1" text:style-name="aanhef">
          <text:section text:name="preambule_id1-3-2-1-1" text:style-name="preambule">
            <text:p text:style-name="al">De directeur van de Omgevingsdienst Zuid-Holland Zuid,</text:p>
            <text:p text:style-name="al"/>
            <text:p text:style-name="al">
            <text:span text:style-name="nadrukvet">Gelet op: </text:span>
          </text:p>
            <text:list text:style-name="id1-3-2-1-1-4">
              <text:list-item text:style-override="id1-3-2-1-1-4-1">
                <text:number>-</text:number>
                <text:p text:style-name="al">het besluit van Gedeputeerde Staten van Zuid-Holland van 21 november 2023, PZH-2023-838862848 (DOS-2020-0007039), houdende het toekennen van mandaat en machtiging aan de directeur van de Omgevingsdienst Zuid-Holland Zuid (Mandaatbesluit van Gedeputeerde Staten van Zuid-Holland voor de Omgevingsdienst Zuid-Holland Zuid 2024;</text:p>
              </text:list-item>
            </text:list>
            <text:p text:style-name="al">
            <text:span text:style-name="nadrukvet">Besluit:</text:span>
          </text:p>
            <text:p text:style-name="al"/>
            <text:p text:style-name="al">Vast te stellen het <text:span text:style-name="nadrukvet">Ondermandaatbesluit</text:span><text:span text:style-name="nadrukvet"> directeur Omgevingsdienst Zuid-Holland Zuid voor provinciale taken 2024</text:span> overeenkomstig de bij dit besluit behorende ondermandaatlijst met inachtneming van onderstaa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De directeur van de Omgevingsdienst Zuid-Holland Zuid stelt het ondermandaat ten behoeve van functionarissen van de Omgevingsdienst Zuid-Holland Zuid vast overeenkomstig de bij dit besluit behorende ondermandaatlijst.b</text:p>
          </text:section>
          <text:section text:name="artikel_id1-3-2-2-2" text:style-name="artikel">
            <text:p text:style-name="artikel_kop_titel"><text:span text:style-name="artikel_kop_label">Artikel</text:span> <text:span text:style-name="artikel_kop_nr">2</text:span> Reikwijdte en voorwaarden </text:p>
            <text:p text:style-name="al">Het ondermandaat, behorend bij de ondermandaatlijst, geldt met inachtneming van de in het Mandaatbesluit van Gedeputeerde Staten van Zuid-Holland voor de Omgevingsdienst Zuid-Holland Zuid 2024 en de daarbij behorende mandaatlijst opgenomen bepalingen en gestelde voorwaarden.</text:p>
          </text:section>
          <text:section text:name="artikel_id1-3-2-2-3" text:style-name="artikel">
            <text:p text:style-name="artikel_kop_titel"><text:span text:style-name="artikel_kop_label">Artikel</text:span> <text:span text:style-name="artikel_kop_nr">3</text:span> Ondertekening </text:p>
            <text:p text:style-name="al">Indien een besluit wordt genomen bij of krachtens het bepaalde in artikel 1 luidt de ondertekening:</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van de functionaris, directeur Omgevingsdienst Zuid-Holland Zuid, of gevolgd door een ondertekening door middel van naam-functieaanduiding en een automatisch genereerde disclaimer.</text:span>
          </text:p>
            <text:p text:style-name="al"/>
            <text:p text:style-name="al">Of (unitmanager):</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unitmanager) en aanduiding van de unit, of gevolgd door een ondertekening door middel van naam-functie (unitmanager)-unitaanduiding en een automatisch gegenereerde disclaimer.</text:span>
          </text:p>
            <text:p text:style-name="al"/>
            <text:p text:style-name="al">Of (medewerker): </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en naam van de unit waar de functionaris werkzaam is, of gevolgd door een ondertekening door middel van naam-functie-unitaanduiding en een automatisch gegenereerde disclaimer.</text:span>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Het Ondermandaatbesluit directeur Omgevingsdienst Zuid-Holland Zuid voor provinciale taken 2021 wordt ingetrokken.</text:p>
              </text:list-item>
              <text:list-item text:style-override="id1-3-2-2-4-3">
                <text:number>2.</text:number>
                <text:p text:style-name="al">Dit besluit wordt bekendgemaakt in het provinciaal blad van Zuid-Holland en treedt gelijktijdig met de Omgevingswet in werking.</text:p>
              </text:list-item>
              <text:list-item text:style-override="id1-3-2-2-4-4">
                <text:number>3.</text:number>
                <text:p text:style-name="al">Dit besluit wordt aangehaald als: Ondermandaatbesluit directeur Omgevingsdienst Zuid-Holland Zuid voor provinciale taken 2024.</text:p>
              </text:list-item>
            </text:list>
          </text:section>
          <text:section text:name="artikel_id1-3-2-2-5" text:style-name="artikel">
            <text:p text:style-name="artikel_kop_titel"><text:span text:style-name="artikel_kop_label">Artikel</text:span> <text:span text:style-name="artikel_kop_nr">5</text:span> Overgangsrecht</text:p>
            <text:p text:style-name="al">Het Ondermandaatbesluit directeur Omgevingsdienst Zuid-Holland Zuid voor provinciale taken 2021 blijft van toepassing voor zover het mandaa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p text:style-name="al"/>
          </text:section>
        </text:section>
        <text:section text:name="regeling-sluiting_id1-3-2-3" text:style-name="regeling-sluiting">
          <text:section text:name="ondertekening_id1-3-2-3-1">
            <text:p><text:span text:style-name="functie">Aldus vastgesteld op 8 december 2023.</text:span></text:p>
          </text:section>
          <text:section text:name="ondertekening_id1-3-2-3-2">
            <text:p><text:span text:style-name="functie"/></text:p>
            <text:p><text:span text:style-name="functie">Mr. R. Visser</text:span></text:p>
            <text:p><text:span text:style-name="functie">Directeur Omgevingsdienst Zuid-Holland Zuid</text:span></text:p>
          </text:section>
        </text:section>
        <text:section text:name="bijlage_id1-3-2-4" text:style-name="bijlage">
          <text:p text:style-name="bijlage_top"/>
          <text:p text:style-name="hoofdstuk_kop"><text:span text:style-name="label">ONDERMANDAATLIJST</text:span> <text:span text:style-name="nr"/>  als bedoeld in artikel 1 van het Ondermandaatbesluit directeur Omgevingsdienst Zuid-Holland Zuid voor provinciale tak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 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7:1a Awb).</text:p>
                </table:table-cell>
                <table:table-cell table:style-name="entry" table:number-rows-spanned="1" table:number-columns-spanned="1">
                  <text:p text:style-name="table_al">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1">
                  <text:p text:style-name="table_al">V.w.b. indienen van het verweerschrift en toepassing rechtstreeks beroep: unitmanager</text:p>
                  <text:p text:style-name="table_al">V.w.b. overige proceshandelingen: medewerker</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 </text:p>
                  <text:p text:style-name="table_al">a. art. 4:5 en 4:6 Awb (buiten behandeling stellen aanvraag en afdoen herhaalde aanvraag);</text:p>
                  <text:p text:style-name="table_al">b. art. 4:7 en 4:8 Awb (horen);</text:p>
                  <text:p text:style-name="table_al">c. afdeling 4.1.3 Awb (opschorten beslistermijn);</text:p>
                  <text:p text:style-name="table_al">d. besluiten over dwangsommen bij niet tijdig beslissen;</text:p>
                  <text:p text:style-name="table_al">e. titel 4.4 Awb (bestuursrechtelijke geldschulden) met uitzondering van afdeling 4.4.4 Awb (aanmaning en invordering bij dwangbevel);</text:p>
                  <text:p text:style-name="table_al">f. art. 8:51a, 8:51b, 8:51c, 8:80a en 8:80b Awb (bestuurlijke lus en tussenuitspraak);</text:p>
                  <text:p text:style-name="table_al">g. afdeling 3.4 Awb (uniforme openbare voorbereidingsprocedure van toepassing verklaren);</text:p>
                  <text:p text:style-name="table_al">h. afdeling 3.5 Awb ((instemmen met) coördinatiebesluiten en het optreden als coördinerend bestuursorgaan).</text:p>
                  <text:p text:style-name="table_al">i. art. 16.10 Ow (buiten behandeling laten aanvraag); </text:p>
                  <text:p text:style-name="table_al">j. art. 16.24 lid 2 Ow (afdeling 3.4 Awb buiten toepassing verklaren bij kennelijke ver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 Het eenmalig dan wel doorlopend machtigen van medewerkers of externe adviseurs om Gedeputeerde Staten te vertegenwoordigen in bestuursrechtelijke procedures.</text:p>
                  <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 </text:p>
                </table:table-cell>
                <table:table-cell table:style-name="entry" table:number-rows-spanned="1" table:number-columns-spanned="1">
                  <text:p text:style-name="table_al">Artikel 5, derde lid van het mandaatbesluit van Gedeputeerde Staten van Zuid-Holland voor OZHZ is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Artikel 5, derde lid van het mandaatbesluit van Gedeputeerde Staten van Zuid-Holland voor OZHZ is voor wat betreft het aanwijzen van functionarissen voor het voeren van mediationgesprekken niet van toepassing.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7:10 (verdagen beslistermijn), <text:span text:style-name="nadrukcur">Awb.</text:span></text:p>
                  <text:p text:style-name="table_al">Artikel 5, derde lid van het mandaatbesluit van Gedeputeerde Staten van Zuid-Holland voor OZHZ is niet van toepassing.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 </text:p>
                </table:table-cell>
                <table:table-cell table:style-name="entry" table:number-rows-spanned="1" table:number-columns-spanned="1">
                  <text:p text:style-name="table_al">De uitgezonderde besluiten blijven voorbehouden aan Gedeputeerde Stat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 Het uitoefenen van de bevoegdheden op grond van de Wet Bibob, met uitzondering van:</text:p>
                  <text:p text:style-name="table_al">- het weigeren van een vergunning, </text:p>
                  <text:p text:style-name="table_al">- het verlenen van een vergunning onder voorwaarden, of</text:p>
                  <text:p text:style-name="table_al">- het intrekken van een vergunning</text:p>
                  <text:p text:style-name="table_al">vanwege een advies “ernstig gevaar” van het Landelijk Bureau Bibob of vanwege eigen onderzoek. </text:p>
                  <text:p text:style-name="table_al">Het mandaat betreft evenmin het verlenen van een vergunning in situaties van ernstig gevaar.</text:p>
                </table:table-cell>
                <table:table-cell table:style-name="entry" table:number-rows-spanned="1" table:number-columns-spanned="1">
                  <text:p text:style-name="table_al">Artikel 5, derde lid van het mandaatbesluit van Gedeputeerde Staten van Zuid-Holland voor OZHZ is niet van toepassing op het vragen van advies. </text:p>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ntrekken vergunning) is voorbehouden aan Gedeputeerde Staten.</text:p>
                </table:table-cell>
                <table:table-cell table:style-name="entry" table:number-rows-spanned="1" table:number-columns-spanned="1">
                  <text:p text:style-name="table_al">Unitmanager</text:p>
                  <text:p text:style-name="table_al">Indien het betreft het vragen van advies aan het Landelijk Bureau Bibob (LBB): </text:p>
                  <text:p text:style-name="table_al">Directeur</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text:span text:style-name="nadrukcur">Woo</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Onverminderd het bepaalde in art. 5, eerste lid van het mandaatbesluit, zendt de directeur Omgevingsdienst in de eerste week van elke kalendermaand een overzicht aan Gedeputeerde Staten van alle bij de omgevingsdienst ingediende verzoeken om passieve openbaarheid, alsmede informatie over de stand van zaken van in behandeling zijnde verzoeken.</text:p>
                </table:table-cell>
                <table:table-cell table:style-name="entry" table:number-rows-spanned="1" table:number-columns-spanned="1"/>
              </table:table-row>
              <table:table-row table:style-name="row">
                <table:table-cell table:style-name="entry" table:number-rows-spanned="1" table:number-columns-spanned="1">
                  <text:p text:style-name="table_al">RAA11</text:p>
                </table:table-cell>
                <table:table-cell table:style-name="entry" table:number-rows-spanned="1" table:number-columns-spanned="1">
                  <text:p text:style-name="table_al">Besluiten op grond van de Algemene verordening gegevensbescherming (AVG) en de Uitvoeringswet Algemene verordening gegevensbescherming (UAVG), met uitzondering van het melden van inbreuken in verband met persoonsgegevens (datalekken).</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12</text:p>
                </table:table-cell>
                <table:table-cell table:style-name="entry" table:number-rows-spanned="1" table:number-columns-spanned="1">
                  <text:p text:style-name="table_al">Het melden van inbreuken in verband met persoonsgegevens (datalekken) als bedoeld in de Algemene verordening gegevensbescherming (AVG) en de Uitvoeringswet Algemene verordening gegevensbescherming (UAVG).</text:p>
                </table:table-cell>
                <table:table-cell table:style-name="entry" table:number-rows-spanned="1" table:number-columns-spanned="1"/>
                <table:table-cell table:style-name="entry" table:number-rows-spanned="1" table:number-columns-spanned="1">
                  <text:p text:style-name="table_al">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a. 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p text:style-name="table_al">b.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p text:style-name="table_al">c. Omgevingsvergunningen (enkelvoudige aanvraag) voor een activiteit anders dan een milieubelastende activiteit op grond van art. 5.1, tweede lid, Ow en het Bal, waarover Gedeputeerde Staten op grond</text:p>
                  <text:p text:style-name="table_al">van art. 4.16 Ob (“eens bevoegd gezag altijd bevoegd gezag”) dienen te beslissen;</text:p>
                  <text:p text:style-name="table_al">d. Omgevingsvergunningen (meervoudige aanvraag) voor activiteiten, waarover Gedeputeerde Staten op grond van art. 4.6, eerste en tweede lid, Ob dienen te beslissen;</text:p>
                  <text:p text:style-name="table_al">e. Omgevingsvergunningen (meervoudige aanvraag) voor meerdere activiteiten, waarover Gedeputeerde Staten op grond van art. 4.16 Ob (“eens bevoegd gezag altijd bevoegd gezag”) dienen te beslissen;</text:p>
                  <text:p text:style-name="table_al">f. het stellen van maatwerkvoorschriften voor zover het betreft milieubelastende activiteiten.</text:p>
                  <text:p text:style-name="table_al">Hieronder valt ook: De activiteiten in afdeling 3.4 ZHOV voorkomen, beperken, beheren van verontreinigd grondwater;</text:p>
                  <text:p text:style-name="table_al">g. besluiten op verzoeken om toestemming tot het treffen van een gelijkwaardige maatregel, voor zover het betreft milieubelastende activiteiten;</text:p>
                  <text:p text:style-name="table_al">h. het afhandelen van meldingen in verband met milieubelastende activiteiten;</text:p>
                  <text:p text:style-name="table_al">i. het afhandelen van meldingen, stellen van maatwerkvoorschriften en het beslissen op aanvragen om toestemming tot het treffen van een gelijkwaardige maatregel op grond van het Bbl.</text:p>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Betreft:</text:p>
                  <text:p text:style-name="table_al">- procedurestappen;</text:p>
                  <text:p text:style-name="table_al">- ontwerpbesluit;</text:p>
                  <text:p text:style-name="table_al">- besluit.</text:p>
                  <text:p text:style-name="table_al">T.a.v. de volgende specifieke activiteiten geldt een van c., d. en e. afwijkende regeling:</text:p>
                  <text:p text:style-name="table_al">- Natura 2000-activiteiten (ODH);</text:p>
                  <text:p text:style-name="table_al">- Flora- en fauna-activiteiten (ODH);</text:p>
                  <text:p text:style-name="table_al">- Ontgrondingsactiviteiten (ODH);</text:p>
                  <text:p text:style-name="table_al">- Activiteiten in grondwaterbeschermingsgebieden o.g.v. de Zuid-Hollandse Omgevingsverordening (ODH);</text:p>
                  <text:p text:style-name="table_al">- Activiteiten in stiltegebieden o.g.v. de Zuid-Hollandse Omgevingsverordening (DCMR).</text:p>
                  <text:p text:style-name="table_al">Indien een aanvraag uitsluitend op één of meer van deze activiteiten betrekking heeft, heeft de specifieke omgevingsdienst het exclusieve mandaat voor de aan hem toegewezen specifieke activiteit(en), ongeacht waar de activiteit plaatsvindt. </text:p>
                  <text:p text:style-name="table_al">Indien de aanvraag bestaat uit een combinatie van een of meerdere specifieke ODH activiteiten en een specifieke DCMR activiteit, zijn beide omgevingsdiensten bevoegd voor alle activiteiten en wordt in onderling overleg bepaald wie, met advies van de andere omgevingsdienst, de aanvraag behandelt.</text:p>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Hetgeen achter c., d. en e. is vermeld geldt niet indien en zodra de aanvraag één of meerdere van de volgende activiteiten bevat:</text:p>
                  <text:p text:style-name="table_al">- omgevingsplanactiviteiten van provinciaal belang;</text:p>
                  <text:p text:style-name="table_al">- beperkingengebiedactiviteiten, waarvoor op grond van de Ow en het Bal of op grond van de Zuid-Hollandse Omgevingsverordening een omgevingsvergunning nodig is;</text:p>
                  <text:p text:style-name="table_al">- het ontgassen van binnenschepen, waarvoor op grond van de Zuid-Hollandse Omgevingsverordening een omgevingsvergunning nodig is;</text:p>
                  <text:p text:style-name="table_al">- activiteiten op/rond gesloten stortplaatsen, waarvoor op grond van de Zuid-Hollandse Omgevingsverordening een omgevingsvergunning nodig is.</text:p>
                  <text:p text:style-name="table_al">In dergelijke situaties verlenen Gedeputeerde Staten de omgevingsvergunning en draagt de omgevingsdienst binnen wiens werkgebied de activiteit plaatsvindt zorg voor de voorbereiding.</text:p>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cell table:style-name="entry" table:number-rows-spanned="1" table:number-columns-spanned="1">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Het in verband met gemandateerde/gemachtigde taken aan andere bestuursorganen</text:p>
                  <text:p text:style-name="table_al">- verzoeken om advies (en instemming), en</text:p>
                  <text:p text:style-name="table_al">- verstrekken van advies (en instemming).</text:p>
                  <text:p text:style-name="table_al">Geldt voor het gehele grondgebied van Zuid-Holland, indien dit ook geldt voor de samenhangende gemandateerde/gemachtigde taak.</text:p>
                </table:table-cell>
                <table:table-cell table:style-name="entry" table:number-rows-spanned="1" table:number-columns-spanned="1">
                  <text:p text:style-name="table_al">Betreft tevens advisering aan bevoegd gezag wateractiviteit in situaties als bedoeld in art. 16.11 Ow.</text:p>
                </table:table-cell>
                <table:table-cell table:style-name="entry" table:number-rows-spanned="1" table:number-columns-spanned="1"/>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uitgezonderd § 8.2), 10, 13, 17 en 19 Wm.</text:p>
                  <text:p text:style-name="table_al">.</text:p>
                </table:table-cell>
                <table:table-cell table:style-name="entry" table:number-rows-spanned="1" table:number-columns-spanned="1">
                  <text:p text:style-name="table_al"> Het mandaat geldt nie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Besluiten op grond van hetgeen is bepaald bij of krachtens het Besluit stortplaatsen en stortverboden afvalstoffen. </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a. Besluiten vanwege mer-(beoordelings)plichtige projecten als bedoeld in paragraaf 16.4.2 Ow, voor zover het betreft besluiten genoemd in bijlage V, kolom 4, Ob. </text:p>
                  <text:p text:style-name="table_al">Het mandaat geldt niet m.b.t. Seveso-inrichtingen of het exploiteren van een ippc-installatie als bedoeld in categorie 4 van bijlage I van de richtlijn industriële emissies. </text:p>
                </table:table-cell>
                <table:table-cell table:style-name="entry" table:number-rows-spanned="1" table:number-columns-spanned="1">
                  <text:p text:style-name="table_al">Betreft mede:</text:p>
                  <text:p text:style-name="table_al">- procedurestappen;</text:p>
                  <text:p text:style-name="table_al">- advies reikwijdte en detailniveau MER;besluit MER-beoordeling. </text:p>
                  <text:p text:style-name="table_al">In afwijking van a. geldt voor besluiten vanwege mer(beoordelings)plichtige projecten, waarvan de Provincie Zuid-Holland initiatiefnemer is, zoals bedoeld in art. 11.12 Ob, een speciale regeling, te weten:</text:p>
                  <text:p text:style-name="table_al">- DCMR doet uitsluitend de ambtelijke voorbereiding en</text:p>
                  <text:p text:style-name="table_al">- DCMR doet deze voorbereiding voor het gehele grondgebied van Zuid-Holland.</text:p>
                  <text:p text:style-name="table_al">De formele besluitvorming ligt alsdan dus bij Gedeputeerde Staten. </text:p>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In geval de besluitvorming door een omgevingsdienst deels betrekking heeft op onderwerpen waarvoor een andere omgevingsdienst een specifiek mandaat heeft, wordt de andere omgevingsdienst voor het specifieke onderwerp om advies gevraagd. </text:p>
                  <text:p text:style-name="table_al">In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ext:p text:style-name="table_al">Het mandaat geldt niet m.b.t. Seveso-inrichtingen of het exploiteren van een ippc-installatie als bedoeld in categorie 4 van bijlage I van de richtlijn industriële emissies.</text:p>
                </table:table-cell>
                <table:table-cell table:style-name="entry" table:number-rows-spanned="1" table:number-columns-spanned="1">
                  <text:p text:style-name="table_al">Procedurestappen: medewerker</text:p>
                  <text:p text:style-name="table_al">Overig: unitmanager</text:p>
                </table:table-cell>
              </table:table-row>
              <table:table-row table:style-name="row">
                <table:table-cell table:style-name="entry" table:number-rows-spanned="1" table:number-columns-spanned="1">
                  <text:p text:style-name="table_al">RMV22</text:p>
                </table:table-cell>
                <table:table-cell table:style-name="entry" table:number-rows-spanned="1" table:number-columns-spanned="1">
                  <text:p text:style-name="table_al">Het in verband met activiteiten met betrekking tot het beheren, beperken of ongedaan maken van verontreinigd grondwater: </text:p>
                  <text:p text:style-name="table_al">- afhandelen van meldingen;</text:p>
                  <text:p text:style-name="table_al">- beoordelen van evaluatieverslagen;</text:p>
                  <text:p text:style-name="table_al">- beoordelen van risicobeoordelingen;</text:p>
                  <text:p text:style-name="table_al">- opleggen van tijdelijke beschermingsmaatregelen in verband met een toevalsvondst van verontreiniging van het grondwater op grond van de Zuid-Hollandse Omgevingsverordening.</text:p>
                </table:table-cell>
                <table:table-cell table:style-name="entry" table:number-rows-spanned="1" table:number-columns-spanned="1">
                  <text:p text:style-name="table_al">Het mandaat geldt nie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text:p>
                </table:table-cell>
                <table:table-cell table:style-name="entry" table:number-rows-spanned="1" table:number-columns-spanned="1"/>
              </table:table-row>
              <table:table-row table:style-name="row">
                <table:table-cell table:style-name="entry" table:number-rows-spanned="1" table:number-columns-spanned="1">
                  <text:p text:style-name="table_al">RMV24</text:p>
                </table:table-cell>
                <table:table-cell table:style-name="entry"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gen, en onder welke voorwaarden.</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betreffende het uitoefenen van toezicht op de naleving van het in de mandaatnummers RMV01 t/m RMV13 gemandateerde.</text:p>
                </table:table-cell>
                <table:table-cell table:style-name="entry" table:number-rows-spanned="1" table:number-columns-spanned="1">
                  <text:p text:style-name="table_al">Betreft mede: </text:p>
                  <text:p text:style-name="table_al">a. voorwaarschuwingsbrief;</text:p>
                  <text:p text:style-name="table_al">b. accepteren van een melding of beoordelen van rapportages op grond van vergunningvoorschriften;</text:p>
                  <text:p text:style-name="table_al">c. nemen van goedkeuringsbesluiten op basis van vergunningvoorschriften;</text:p>
                  <text:p text:style-name="table_al">d. beoordelen van de kwaliteit van PRTR-verslagen overeenkomstig de bij of krachtens afdeling 20.1 en 20.2 van de Ow gestelde regels, inclusief het verklaren dat de kwaliteit niet voldoet (m.n. art. 11.57 Bkl);</text:p>
                  <text:p text:style-name="table_al">e. de bevoegdheden ogv art. 5:16, 5.17, 5.18 en 5.19 Awb, alsmede de reacties op de in dit kader verkregen informatie.</text:p>
                </table:table-cell>
                <table:table-cell table:style-name="entry" table:number-rows-spanned="1" table:number-columns-spanned="1">
                  <text:p text:style-name="table_al">Medewerker ten aanzien van a en e en ten aanzien van bezoekbevestigingsbrieven.</text:p>
                  <text:p text:style-name="table_al">Unitmanager ten aanzien van b, c en d.</text:p>
                </table:table-cell>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 </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dan wel de schriftelijke bekrachtiging van de mondelinge aanzegging daartoe.</text:p>
                  <text:p text:style-name="table_al">De verplichting tot het plegen van vooroverleg, als bedoeld in art. 5, eerste en derde lid,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Omgevingsdienst geïnformeerd over de toepassing van het mandaat.</text:p>
                </table:table-cell>
                <table:table-cell table:style-name="entry" table:number-rows-spanned="1" table:number-columns-spanned="1">
                  <text:p text:style-name="table_al">Besluiten tot het opleggen van een last onder dwangsom en tot het opleggen van een last onder bestuursdwang: </text:p>
                  <text:p text:style-name="table_al">Directeur</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tuursrechtelijke handhaving op grond van afdeling 18.1 Ow (bestuursrechtelijke handhaving).</text:p>
                </table:table-cell>
                <table:table-cell table:style-name="entry" table:number-rows-spanned="1" table:number-columns-spanned="1">
                  <text:p text:style-name="table_al">Hieronder wordt tevens verstaan het verzamelen en registreren van gegevens en de behandelen van klachten (art. 18.1 Ow). </text:p>
                  <text:p text:style-name="table_al">Het mandaat geldt nie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able:table-cell>
                <table:table-cell table:style-name="entry" table:number-rows-spanned="1" table:number-columns-spanned="1">
                  <text:p text:style-name="table_al"> Bij ongewone voorvallen en gevallen waarbij de stabiliteit van afvalvoorzieningen in het geding is, zal in spoedeisende gevallen voorafgaand vooroverleg niet altijd mogelijk zijn. Art. 5, eerste en derde lid, van dit mandaatbesluit is dan niet van toepassing. In dat geval worden portefeuillehouder en ambtelijk opdrachtgever van de provincie zo spoedig mogelijk geïnformeerd over de toepassing van het mandaat.</text:p>
                  <text:p text:style-name="table_al">Het mandaat geldt niet met betrekking tot Seveso-inrichtingen of het exploiteren van een ippc-installatie als bedoeld in categorie 4 van bijlage I van de richtlijn industriële emissies. </text:p>
                </table:table-cell>
                <table:table-cell table:style-name="entry" table:number-rows-spanned="1" table:number-columns-spanned="1">
                  <text:p text:style-name="table_al">Besluiten tot het opleggen van een last onder dwangsom en tot het opleggen van een last onder bestuursdwang: </text:p>
                  <text:p text:style-name="table_al">Directeur</text:p>
                </table:table-cell>
              </table:table-row>
              <table:table-row table:style-name="row">
                <table:table-cell table:style-name="entry" table:number-rows-spanned="1" table:number-columns-spanned="1">
                  <text:p text:style-name="table_al">RH08</text:p>
                </table:table-cell>
                <table:table-cell table:style-name="entry" table:number-rows-spanned="1" table:number-columns-spanned="1">
                  <text:p text:style-name="table_al">Toezicht / bestuursrechtelijke handhaving van hetgeen is bepaald bij of krachtens</text:p>
                  <text:p text:style-name="table_al">- de Omgevingsverordening Zuid-Holland,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p text:style-name="table_al">- het Besluit geluidproduktie sportmotoren.</text:p>
                </table:table-cell>
                <table:table-cell table:style-name="entry" table:number-rows-spanned="1" table:number-columns-spanned="1"/>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t.a.v. het vervoer van bedrijfsafvalstoffen of gevaarlijke afvalstoffen, alsmede de reacties op de in dit kader toegezonden informatie.</text:p>
                </table:table-cell>
                <table:table-cell table:style-name="entry"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 10.44 Wm).</text:p>
                  <text:p text:style-name="table_al">Dit mandaat heeft met name betrekking op vervoer tussen bedrijven.</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H10 </text:p>
                </table:table-cell>
                <table:table-cell table:style-name="entry"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entry"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Alvorens tot ingebrekestelling wordt overgegaan, dient eerst nog ambtelijk/bestuurlijk overleg plaats te vind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12</text:p>
                </table:table-cell>
                <table:table-cell table:style-name="entry" table:number-rows-spanned="1" table:number-columns-spanned="1">
                  <text:p text:style-name="table_al"> Besluiten in het kader van toezicht en handhaving inzake:</text:p>
                  <text:p text:style-name="table_al">- Natura 2000-activiteiten; </text:p>
                  <text:p text:style-name="table_al">- flora- en fauna-activiteiten, met uitzondering van de jacht;</text:p>
                  <text:p text:style-name="table_al">- het vellen en beheren van houtopstanden.</text:p>
                  <text:p text:style-name="table_al">Geldt voor het gehele grondgebied van Zuid-Holland.</text:p>
                </table:table-cell>
                <table:table-cell table:style-name="entry" table:number-rows-spanned="1" table:number-columns-spanned="1">
                  <text:p text:style-name="table_al">NB: de vergunningverlening is opgedragen aan de Omgevingsdienst Haaglanden.</text:p>
                </table:table-cell>
                <table:table-cell table:style-name="entry" table:number-rows-spanned="1" table:number-columns-spanned="1">
                  <text:p text:style-name="table_al">Ondermandaat conform RH02 voor zover van toepass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 verlenging beslistermijn;</text:p>
                  <text:p text:style-name="table_al">- wijziging uitvoeringstermijn;</text:p>
                  <text:p text:style-name="table_al">- vaststelling subsidie;</text:p>
                  <text:p text:style-name="table_al">- wijzigingen van ondergeschikt bel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 </text:p>
                </table:table-cell>
                <table:table-cell table:style-name="entry" table:number-rows-spanned="1" table:number-columns-spanned="1">
                  <text:p text:style-name="table_al">Betreft mede ook daaruit voortvloeiende besluiten tot het aangaan van (bevoegdheden)overeenkomsten tot een maximum van € 150.000. </text:p>
                </table:table-cell>
                <table:table-cell table:style-name="entry" table:number-rows-spanned="1" table:number-columns-spanned="1"/>
              </table:table-row>
            </table:table>
            <text:p text:style-name="table_bottom"/>
          </text:section>
          <text:p text:style-name="al"/>
          <text:p text:style-name="al">
          <text:span text:style-name="nadrukvet">Lijst van afkortingen</text:span>
        </text:p>
          <text:p text:style-name="al">Art.: artikel</text:p>
          <text:p text:style-name="al">Awb: Algemene wet bestuursrecht</text:p>
          <text:p text:style-name="al">Bal: Besluit activiteiten leefomgeving</text:p>
          <text:p text:style-name="al">Bibob: Bevordering integriteitsbeoordelingen door het openbaar bestuur</text:p>
          <text:p text:style-name="al">Bkl: Besluit kwaliteit leefomgeving</text:p>
          <text:p text:style-name="al">Bor: Besluit omgevingsrecht</text:p>
          <text:p text:style-name="al">Brzo: Besluit risico's zware ongevallen 2015</text:p>
          <text:p text:style-name="al">MER: Milieueffectrapportage</text:p>
          <text:p text:style-name="al">Ob: Omgevingsbesluit</text:p>
          <text:p text:style-name="al">ZHOV: Zuid-Hollandse omgevingsverordening</text:p>
          <text:p text:style-name="al">Ow: Omgevingswet</text:p>
          <text:p text:style-name="al">RIE: Richtlijn industriële emissies</text:p>
          <text:p text:style-name="al">Wm: Wet milieubeheer</text:p>
          <text:p text:style-name="al">Woo: Wet open ove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Onbekend</meta:user-defined>
    <meta:user-defined meta:name="OVERHEIDop.referentienummer">PZH-2023-838862848 </meta:user-defined>
    <meta:user-defined meta:name="DCTERMS.alternative">Ondermandaatbesluit directeur Omgevingsdienst Zuid-Holland Zuid voor provinciale taken 2024</meta:user-defined>
    <dc:language>nl</dc:language>
    <meta:user-defined meta:name="OVERHEIDop.locatietype/OVERHEIDop.gebiedsmarkering">Provincie</meta:user-defined>
    <meta:user-defined meta:name="DC.title">Ondermandaatbesluit directeur Omgevingsdienst Zuid-Holland Zuid voor provinciale taken 2024</meta:user-defined>
    <meta:user-defined meta:name="DCTERMS.W3CDTF/DCTERMS.available">2023-12-20</meta:user-defined>
    <meta:user-defined meta:name="DCTERMS.W3CDTF/OVERHEIDop.jaargang">2023</meta:user-defined>
    <meta:user-defined meta:name="OVERHEIDop.publicationIssue">15262</meta:user-defined>
    <meta:user-defined meta:name="OVERHEIDop.betreftRegeling">CVDR708666_1</meta:user-defined>
    <meta:user-defined meta:name="OVERHEIDop.PrbID/DC.identifier">prb-2023-15262</meta:user-defined>
    <meta:user-defined meta:name="xs:date/OVERHEIDop.startdatum">2024-01-01</meta:user-defined>
    <meta:user-defined meta:name="OVERHEIDop.versieInformatie"/>
  </office:meta>
</office:document-meta>
</file>