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sluit tot aanwijzing van Landgoed Overcingel in de gemeente Assen als bijzonder provinciaal natuurgebied</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Omgevingsverordening Drenthe 2023;</text:p>
            <text:p text:style-name="al"/>
            <text:p text:style-name="al">overwegende dat het in verband met de inwerkintreding van de Omgevingswet noodzakelijk is om verwijzingen naar regelgeving te actualiseren;</text:p>
            <text:p text:style-name="al"/>
            <text:p text:style-name="al">BESLUITEN:</text:p>
            <text:p text:style-name="al"/>
            <text:p text:style-name="al">het Besluit tot aanwijzing van Landgoed Overcingel in de gemeente Assen als bijzonder provinciaal natuurgebied, zoals vastgesteld bij hun besluit van 9 juli 2019, kenmerk 4.3/2019001655, Provinciaal Blad 5028 van 2019, als volgt te wijzig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list text:style-name="id1-3-2-2-1-3">
              <text:list-item text:style-override="id1-3-2-2-1-3-1">
                <text:number>A.</text:number>
                <text:p text:style-name="al">In artikel 1 wordt ‘artikel 2.30, lid 1, van de Provinciale Omgevingsverordening Drenthe’ vervangen door ‘artikel 2.32, lid 1, van de Omgevingsverordening Drenthe 2023’. </text:p>
              </text:list-item>
            </text:list>
            <text:p text:style-name="al"/>
            <text:list text:style-name="id1-3-2-2-1-5">
              <text:list-item text:style-override="id1-3-2-2-1-5-1">
                <text:number>B.</text:number>
                <text:p text:style-name="al">De toelichting onder 1. Inleiding wordt als volgt gewijzigd:</text:p>
                <text:list text:style-name="id1-3-2-2-1-5-1-3">
                  <text:list-item text:style-override="id1-3-2-2-1-5-1-3-1">
                    <text:number>1.</text:number>
                    <text:p text:style-name="al">In de tweede alinea wordt ‘Wet natuurbescherming’ vervangen door ‘Omgevingswet’;</text:p>
                  </text:list-item>
                  <text:list-item text:style-override="id1-3-2-2-1-5-1-3-2">
                    <text:number>2.</text:number>
                    <text:p text:style-name="al">Aan de tweede alinea, na de laatste zin, wordt toegevoegd ‘De Wet natuurbescherming is opgenomen in de Omgevingswet’.</text:p>
                  </text:list-item>
                </text:list>
              </text:list-item>
            </text:list>
            <text:p text:style-name="al"/>
            <text:list text:style-name="id1-3-2-2-1-7">
              <text:list-item text:style-override="id1-3-2-2-1-7-1">
                <text:number>C.</text:number>
                <text:p text:style-name="al">De toelichting onder 3. Rechtsgevolgen van de aanwijzing wordt als volgt gewijzigd:</text:p>
                <text:list text:style-name="id1-3-2-2-1-7-1-3">
                  <text:list-item text:style-override="id1-3-2-2-1-7-1-3-1">
                    <text:number>1.</text:number>
                    <text:p text:style-name="al">In de eerste alinea wordt ‘artikel 2.30, lid 1, van de Provinciale Omgevingsverordening Drenthe’ vervangen door ‘artikel 3.32, lid 1, van de Omgevingsverordening Drenthe 2023’;</text:p>
                  </text:list-item>
                  <text:list-item text:style-override="id1-3-2-2-1-7-1-3-2">
                    <text:number>2.</text:number>
                    <text:p text:style-name="al">In de eerste alinea wordt ‘artikel 1.12, lid 3, van de Wet natuurbescherming’ vervangen door ‘artikel 2.44, lid 5, van de Omgevingswet’;</text:p>
                  </text:list-item>
                  <text:list-item text:style-override="id1-3-2-2-1-7-1-3-3">
                    <text:number>3.</text:number>
                    <text:p text:style-name="al">Het begrip ‘handelingen’ wordt overal vervangen door ‘activiteiten’;</text:p>
                  </text:list-item>
                  <text:list-item text:style-override="id1-3-2-2-1-7-1-3-4">
                    <text:number>4.</text:number>
                    <text:p text:style-name="al">De laatste alinea komt te luiden: </text:p>
                  </text:list-item>
                </text:list>
              </text:list-item>
            </text:list>
            <text:p text:style-name="al">‘Conform artikel 3.32, lid 2, van de Omgevingsverordening Drenthe 2023 is de vergunningplicht niet van toepassing op activiteiten die verricht worden overeenkomstig een beheerplan als bedoeld in artikel 2.34 van de Omgevingsverordening Drenthe 2023 dan wel activiteiten ter uitvoering van een instandhoudingsmaatregel of een passende maatregel als bedoeld in artikel 3.59, aanhef, sub a en b, van het Besluit Kwaliteit leefomgeving'. </text:p>
            <text:p text:style-name="al"/>
          </text:section>
          <text:section text:name="artikel_id1-3-2-2-2" text:style-name="artikel">
            <text:p text:style-name="artikel_kop_titel"><text:span text:style-name="artikel_kop_label">Artikel</text:span> <text:span text:style-name="artikel_kop_nr"/> II</text:p>
            <text:p text:style-name="al"/>
            <text:p text:style-name="al">Dit besluit treedt in werking op het tijdstip waarop de Omgevingswet in werking treedt.</text:p>
            <text:p text:style-name="al"/>
            <text:p text:style-name="al">Gedeputeerde Staten voornoemd,</text:p>
            <text:p text:style-name="al"/>
            <text:p text:style-name="al">drs. J. Klijnsma, voorzitter</text:p>
            <text:p text:style-name="al">W.F. Brenkman MSc, secretaris</text:p>
            <text:p text:style-name="al"/>
            <text:p text:style-name="al">Assen, 19 december 2023</text:p>
            <text:p text:style-name="al">Kenmerk 4.3/2023001761</text:p>
            <text:p text:style-name="al"/>
            <text:p text:style-name="al">Uitgegeven: 21 dec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26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6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6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https://www.provincie.drenthe.nl/onderwerpen/bouwen-wonen/omgevingsverordening/</meta:user-defined>
    <meta:user-defined meta:name="OVERHEIDop.referentienummer">2023001761</meta:user-defined>
    <dc:language>nl</dc:language>
    <meta:user-defined meta:name="OVERHEIDop.locatietype/OVERHEIDop.gebiedsmarkering">Adres</meta:user-defined>
    <meta:user-defined meta:name="DC.title">Besluit tot aanwijzing van Landgoed Overcingel in de gemeente Assen als bijzonder provinciaal natuurgebied</meta:user-defined>
    <meta:user-defined meta:name="DCTERMS.W3CDTF/DCTERMS.available">2023-12-21</meta:user-defined>
    <meta:user-defined meta:name="DCTERMS.W3CDTF/OVERHEIDop.jaargang">2023</meta:user-defined>
    <meta:user-defined meta:name="OVERHEIDop.publicationIssue">15261</meta:user-defined>
    <meta:user-defined meta:name="OVERHEIDop.betreftRegeling">CVDR626140_2</meta:user-defined>
    <meta:user-defined meta:name="OVERHEIDop.PrbID/DC.identifier">prb-2023-15261</meta:user-defined>
    <meta:user-defined meta:name="xs:date/OVERHEIDop.startdatum">2024-01-01</meta:user-defined>
    <meta:user-defined meta:name="OVERHEIDop.versieInformatie"/>
  </office:meta>
</office:document-meta>
</file>