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evenement op of aan de weg op locatie op de N349, provinciale weg Almelo - Denekamp, tussen hectometerpunten 6.765 en 7.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ontvingen wij een aanvraag voor een ontheffing. Er is een ontheffing verleend voor het rijden met een breed voertuig op de N349, provinciale weg Almelo - Denekamp, tussen hectometerpunten 6.765 en 7.530. De ontheffing is geldig op 4 februari 2024 van 08.00 uur tot 12.00 uur. Tevens is er ontheffing verleend voor een werk op de N349, provinciale weg Almelo - Denekamp, tussen hectometerpunten 6.765 en 7.530. In het bijzonder gaat het hier om het plaatsen van gele borden ter begeleiding van het verkeer op 4 februari 2024 van 08.00 tot 12.00 uur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9 januar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949</meta:user-defined>
    <meta:user-defined meta:name="DCTERMS.abstract">Betreft: Besluit op aanvraag op locatie op de N349, provinciale weg Almelo - Denekamp, tussen hectometerpunten 6.765 en 7.53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evenement op of aan de weg op locatie op de N349, provinciale weg Almelo - Denekamp, tussen hectometerpunten 6.765 en 7.530</meta:user-defined>
    <meta:user-defined meta:name="OVERHEIDop.datumEindeReactietermijn">2024-01-29</meta:user-defined>
    <meta:user-defined meta:name="OVERHEIDop.terinzageleggingBG">https://jeleefomgeving.nl/inzien/001900328/7ea04913-9d8f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59</meta:user-defined>
    <meta:user-defined meta:name="OVERHEIDop.PrbID/DC.identifier">prb-2023-15259</meta:user-defined>
    <meta:user-defined meta:name="OVERHEIDop.versieInformatie"/>
  </office:meta>
</office:document-meta>
</file>