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ehandelen (Omgevingswet) op de locatie Kortland 40 A  Alblasserdam zaaknummer Z-23-436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Kortland40A te Alblasserdam</text:span>
          </text:p>
            <text:p text:style-name="common-al">De Provincie Zuid-Holland heeft besloten dat er sprake is van een geval van ernstige bodemverontreiniging op de locatie Kortland40A te Alblasserdam.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behandelen (Omgevingswet) op de locatie Kortland 40 A  Alblasserdam zaaknummer Z-23-436056</meta:user-defined>
    <meta:user-defined meta:name="DCTERMS.W3CDTF/DCTERMS.available">2023-12-20</meta:user-defined>
    <meta:user-defined meta:name="DCTERMS.W3CDTF/OVERHEIDop.jaargang">2023</meta:user-defined>
    <meta:user-defined meta:name="OVERHEIDop.publicationIssue">15257</meta:user-defined>
    <meta:user-defined meta:name="OVERHEIDop.PrbID/DC.identifier">prb-2023-15257</meta:user-defined>
    <meta:user-defined meta:name="OVERHEIDop.versieInformatie"/>
  </office:meta>
</office:document-meta>
</file>