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949509 - Montea Panoven I B.V. - kadastraal perceel TIE00-L-3166 - nabij Panovenweg 20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Montea Panoven I B.V.</text:p>
            <text:p text:style-name="common-al"/>
            <text:p text:style-name="common-al">Locatie : kadastraal perceel TIE00-L-3166 - nabij Panovenweg 20 Tiel</text:p>
            <text:p text:style-name="common-al">Omschrijving : bouwen van logistiek gebouw met kantoor</text:p>
            <text:p text:style-name="common-al">Datum ontvangst : 19 juli 2023</text:p>
            <text:p text:style-name="common-al">Zaaknummer ODRN : W.Z23.10915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Provincie Gelderland– aanvraag omgevingsvergunning – OLO 7949509 - Montea Panoven I B.V. - kadastraal perceel TIE00-L-3166 - nabij Panovenweg 20 Tiel</meta:user-defined>
    <meta:user-defined meta:name="DCTERMS.W3CDTF/DCTERMS.available">2023-12-20</meta:user-defined>
    <meta:user-defined meta:name="DCTERMS.W3CDTF/OVERHEIDop.jaargang">2023</meta:user-defined>
    <meta:user-defined meta:name="OVERHEIDop.publicationIssue">15253</meta:user-defined>
    <meta:user-defined meta:name="OVERHEIDop.PrbID/DC.identifier">prb-2023-15253</meta:user-defined>
    <meta:user-defined meta:name="OVERHEIDop.versieInformatie"/>
  </office:meta>
</office:document-meta>
</file>