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V. Afvalverbranding Zuid Nederland (AZN) -Middenweg 34 te Moerdijk - OLO 7991567 - 2023-0390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uitgebreid procedure Wabo B.V. Afvalverbranding Zuid Nederland (AZN), gelegen aan de Middenweg 34 te Moerdijk.</text:p>
            <text:p text:style-name="common-al">Gedeputeerde Staten van Noord-Brabant maakt bekend dat zij een aanvraag voor een vergunning ingevolge de Wet algemene bepalingen omgevingsrecht hebben ontvangen. De aanvraag betreft het oprichten en in werking hebben van een CO2- afvanginstallatie bij de afvalenergiecentrale, gelegen aan de Middenweg 34 te Moerdijk. De aanvraag is gefaseerd en ziet op fase 1 (milieu), gelegen aan de Middenweg 3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90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 OLO 7991567 - 2023-039052</meta:user-defined>
    <dc:language>nl</dc:language>
    <meta:user-defined meta:name="OVERHEIDop.locatietype/OVERHEIDop.gebiedsmarkering">Adres</meta:user-defined>
    <meta:user-defined meta:name="DC.title">Aanvraag omgevingsvergunning voor B.V. Afvalverbranding Zuid Nederland (AZN) -Middenweg 34 te Moerdijk - OLO 7991567 - 2023-039052</meta:user-defined>
    <meta:user-defined meta:name="DCTERMS.W3CDTF/DCTERMS.available">2023-12-20</meta:user-defined>
    <meta:user-defined meta:name="DCTERMS.W3CDTF/OVERHEIDop.jaargang">2023</meta:user-defined>
    <meta:user-defined meta:name="OVERHEIDop.publicationIssue">15250</meta:user-defined>
    <meta:user-defined meta:name="OVERHEIDop.PrbID/DC.identifier">prb-2023-15250</meta:user-defined>
    <meta:user-defined meta:name="OVERHEIDop.versieInformatie"/>
  </office:meta>
</office:document-meta>
</file>