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voor het  sluiten van sponsorovereenkomsten PR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2 december 2023 – zaaknummer 2020-000056 &amp; 2023-015072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fdeling 10.1.1 van de Algemene wet bestuursrecht 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een wijziging van het mandaat PR12 aan de algemeen directeur voor het sluiten van sponsorovereenkomsten voor sportevenementen. </text:p>
            <text:p text:style-name="al"/>
            <text:p text:style-name="al">De bevoegdheid tot het sluiten van sponsorovereenkomsten voor sportevenementen onder mandaat PR12 komt als volgt te luiden: </text:p>
            <text:p text:style-name="al"/>
            <text:p text:style-name="al">
            <text:span text:style-name="nadrukvet">Bevoegdheid </text:span>
          </text:p>
            <text:p text:style-name="al">Het sluiten van sponsorovereenkomsten voor sportevenementen genoemd op de Evenementenkalender Sportsponsoring, behorende bij het uitvoeringskader Sportsponsoring 2021-2023, zoals vastgesteld door het college, zaaknummer 2020-014393, en verlengd tot en met 31 december 2024, zaaknummer 2023-01507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Provincie</meta:user-defined>
    <meta:user-defined meta:name="DC.title">Mandaat aan algemeen directeur voor het  sluiten van sponsorovereenkomsten PR12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43</meta:user-defined>
    <meta:user-defined meta:name="OVERHEIDop.PrbID/DC.identifier">prb-2023-15243</meta:user-defined>
    <meta:user-defined meta:name="OVERHEIDop.versieInformatie"/>
  </office:meta>
</office:document-meta>
</file>