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op basis van mandaatbesluit Provincie Overijssel 2024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Mandaatbesluit Omgevingsdienst Regio Nijmegen 2024” d.d. 5 december 2023 van het College van Gedeputeerde Staten van Overijssel waarin mandaat wordt verleend aan de directeur van de omgevingsdienst regio Nijmegen vanwege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Mandaatbesluit Omgevingsdienst Regio Nijmegen 2024” aan de directeur van de omgevingsdienst regio Nijmegen zijn gemandateerd.  :</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
            <text:p text:style-name="al"/>
            <text:p text:style-name="al"/>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section>
          <text:section text:name="artikel_id1-3-2-2-3" text:style-name="artikel">
            <text:p text:style-name="artikel_kop_titel"><text:span text:style-name="artikel_kop_label"/> <text:span text:style-name="artikel_kop_nr"/> II</text:p>
            <text:p text:style-name="al">Dit besluit treedt in werking op de dag van de inwerkingtreding van de Omgevingswet.</text:p>
            <text:p text:style-name="al">Dit besluit kan worden aangehaald als “ Besluit ondermandaat Omgevingsdienst Regio Nijmegen mandaat provincie Overijssel 2024”.</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N.v.t.</meta:user-defined>
    <meta:user-defined meta:name="OVERHEIDop.referentienummer">Dir 2023.021</meta:user-defined>
    <meta:user-defined meta:name="DCTERMS.abstract">Ondermandaat Provinciaal mandaatsbesluit ODRN Overijssel 2024</meta:user-defined>
    <meta:user-defined meta:name="DCTERMS.alternative">Besluit ondermandaat omgevingsdienst regio Nijmegen mandaat provincie Overijssel 2024</meta:user-defined>
    <dc:language>nl</dc:language>
    <meta:user-defined meta:name="OVERHEIDop.locatietype/OVERHEIDop.gebiedsmarkering">Provincie</meta:user-defined>
    <meta:user-defined meta:name="DC.title">Besluit ondermandaat Omgevingsdienst Regio Nijmegen op basis van mandaatbesluit Provincie Overijssel 2024</meta:user-defined>
    <meta:user-defined meta:name="DCTERMS.W3CDTF/DCTERMS.available">2023-12-20</meta:user-defined>
    <meta:user-defined meta:name="DCTERMS.W3CDTF/OVERHEIDop.jaargang">2023</meta:user-defined>
    <meta:user-defined meta:name="OVERHEIDop.publicationIssue">15242</meta:user-defined>
    <meta:user-defined meta:name="OVERHEIDop.betreftRegeling">CVDR708247_1</meta:user-defined>
    <meta:user-defined meta:name="OVERHEIDop.PrbID/DC.identifier">prb-2023-15242</meta:user-defined>
    <meta:user-defined meta:name="xs:date/OVERHEIDop.startdatum">2024-01-01</meta:user-defined>
    <meta:user-defined meta:name="OVERHEIDop.versieInformatie"/>
  </office:meta>
</office:document-meta>
</file>